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8937in" text:min-label-width="0.25in" text:list-level-position-and-space-mode="label-alignment">
          <style:list-level-label-alignment text:label-followed-by="listtab" fo:margin-left="5.14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Akapitzlistą" style:master-page-name="MP0" style:family="paragraph">
      <style:paragraph-properties fo:break-before="page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Akapitzlistą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Akapitzlistą" style:list-style-name="LFO6" style:family="paragraph">
      <style:text-properties style:font-name="Times New Roman" style:font-name-complex="Times New Roman" fo:font-size="14pt" style:font-size-asian="14pt" style:font-size-complex="14pt"/>
    </style:style>
    <style:style style:name="P4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5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8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9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10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11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12" style:parent-style-name="Akapitzlistą" style:list-style-name="LFO6" style:family="paragraph">
      <style:text-properties style:font-name="Times New Roman" style:font-name-complex="Times New Roman" fo:font-size="14pt" style:font-size-asian="14pt" style:font-size-complex="14pt"/>
    </style:style>
    <style:style style:name="P13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14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15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16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17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18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19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20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21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22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23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24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25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26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27" style:parent-style-name="Akapitzlistą" style:list-style-name="LFO6" style:family="paragraph">
      <style:text-properties style:font-name="Times New Roman" style:font-name-complex="Times New Roman" fo:font-size="14pt" style:font-size-asian="14pt" style:font-size-complex="14pt"/>
    </style:style>
    <style:style style:name="P28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29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30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31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32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33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34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35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36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37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38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39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40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41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42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43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44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45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46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47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48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49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50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51" style:parent-style-name="Akapitzlistą" style:list-style-name="LFO6" style:family="paragraph">
      <style:text-properties style:font-name="Times New Roman" style:font-name-complex="Times New Roman" fo:font-size="14pt" style:font-size-asian="14pt" style:font-size-complex="14pt"/>
    </style:style>
    <style:style style:name="P52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53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54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55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56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57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58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59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60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61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62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63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64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65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66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67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68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69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70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71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72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73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74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75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76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77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78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79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80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81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82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83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84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85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86" style:parent-style-name="Akapitzlistą" style:list-style-name="LFO6" style:family="paragraph">
      <style:text-properties style:font-name="Times New Roman" style:font-name-complex="Times New Roman" fo:font-size="14pt" style:font-size-asian="14pt" style:font-size-complex="14pt"/>
    </style:style>
    <style:style style:name="P87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88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89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90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91" style:parent-style-name="Akapitzlistą" style:list-style-name="LFO6" style:family="paragraph">
      <style:text-properties style:font-name="Times New Roman" style:font-name-complex="Times New Roman" fo:font-size="14pt" style:font-size-asian="14pt" style:font-size-complex="14pt"/>
    </style:style>
    <style:style style:name="T9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95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96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97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98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99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100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101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T10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04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105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106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107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108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109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110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T11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12" style:parent-style-name="Domyślnaczcionkaakapitu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11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Domyślnaczcionkaakapitu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11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1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1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1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20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121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122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123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T12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2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26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T12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Domyślnaczcionkaakapitu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13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31" style:parent-style-name="Domyślnaczcionkaakapitu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13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33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134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135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136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137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138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139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140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141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142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143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144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145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6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7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8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9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0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1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3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4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5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6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7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8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9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0" style:parent-style-name="Normalny" style:family="paragraph">
      <style:paragraph-properties fo:text-align="center"/>
      <style:text-properties fo:font-weight="bold" style:font-weight-asian="bold"/>
    </style:style>
    <style:style style:name="P161" style:parent-style-name="Normalny" style:family="paragraph">
      <style:text-properties fo:font-size="10pt" style:font-size-asian="10pt" style:font-size-complex="10pt"/>
    </style:style>
    <style:style style:name="P162" style:parent-style-name="Akapitzlistą" style:list-style-name="LFO7" style:family="paragraph">
      <style:paragraph-properties fo:text-align="justify" style:vertical-align="auto" fo:margin-bottom="0in" fo:line-height="100%"/>
      <style:text-properties fo:font-size="10pt" style:font-size-asian="10pt" style:font-size-complex="10pt" fo:hyphenate="true"/>
    </style:style>
    <style:style style:name="P163" style:parent-style-name="Akapitzlistą" style:list-style-name="LFO7" style:family="paragraph">
      <style:paragraph-properties fo:text-align="justify" style:vertical-align="auto" fo:margin-bottom="0in" fo:line-height="100%"/>
      <style:text-properties fo:hyphenate="true"/>
    </style:style>
    <style:style style:name="T164" style:parent-style-name="Domyślnaczcionkaakapitu" style:family="text">
      <style:text-properties fo:font-size="10pt" style:font-size-asian="10pt" style:font-size-complex="10pt"/>
    </style:style>
    <style:style style:name="T165" style:parent-style-name="Hiperłącze" style:family="text">
      <style:text-properties fo:font-size="10pt" style:font-size-asian="10pt" style:font-size-complex="10pt"/>
    </style:style>
    <style:style style:name="T166" style:parent-style-name="Domyślnaczcionkaakapitu" style:family="text">
      <style:text-properties fo:font-size="10pt" style:font-size-asian="10pt" style:font-size-complex="10pt"/>
    </style:style>
    <style:style style:name="T167" style:parent-style-name="Domyślnaczcionkaakapitu" style:family="text">
      <style:text-properties fo:font-size="10pt" style:font-size-asian="10pt" style:font-size-complex="10pt"/>
    </style:style>
    <style:style style:name="P168" style:parent-style-name="Akapitzlistą" style:list-style-name="LFO7" style:family="paragraph">
      <style:paragraph-properties fo:text-align="justify" style:vertical-align="auto" fo:margin-bottom="0in" fo:line-height="100%"/>
      <style:text-properties fo:font-size="10pt" style:font-size-asian="10pt" style:font-size-complex="10pt" fo:hyphenate="true"/>
    </style:style>
    <style:style style:name="P169" style:parent-style-name="Normalny" style:list-style-name="LFO8" style:family="paragraph">
      <style:paragraph-properties fo:widows="2" fo:orphans="2" style:vertical-align="auto" fo:margin-bottom="0in" fo:line-height="100%"/>
    </style:style>
    <style:style style:name="T170" style:parent-style-name="Domyślnaczcionkaakapitu" style:family="text">
      <style:text-properties fo:font-size="10pt" style:font-size-asian="10pt" style:font-size-complex="10pt"/>
    </style:style>
    <style:style style:name="P171" style:parent-style-name="Normalny" style:list-style-name="LFO9" style:family="paragraph">
      <style:paragraph-properties fo:widows="2" fo:orphans="2" fo:text-align="justify" style:vertical-align="auto" fo:margin-bottom="0in" fo:line-height="100%"/>
    </style:style>
    <style:style style:name="T172" style:parent-style-name="Domyślnaczcionkaakapitu" style:family="text">
      <style:text-properties fo:font-size="10pt" style:font-size-asian="10pt" style:font-size-complex="10pt"/>
    </style:style>
    <style:style style:name="T173" style:parent-style-name="Domyślnaczcionkaakapitu" style:family="text">
      <style:text-properties fo:font-size="10pt" style:font-size-asian="10pt" style:font-size-complex="10pt"/>
    </style:style>
    <style:style style:name="T174" style:parent-style-name="Domyślnaczcionkaakapitu" style:family="text">
      <style:text-properties fo:font-size="10pt" style:font-size-asian="10pt" style:font-size-complex="10pt"/>
    </style:style>
    <style:style style:name="T175" style:parent-style-name="Domyślnaczcionkaakapitu" style:family="text">
      <style:text-properties style:font-name-asian="Calibri" fo:font-size="10pt" style:font-size-asian="10pt" style:font-size-complex="10pt"/>
    </style:style>
    <style:style style:name="P176" style:parent-style-name="Normalny" style:list-style-name="LFO9" style:family="paragraph">
      <style:paragraph-properties fo:widows="2" fo:orphans="2" style:vertical-align="auto" fo:margin-bottom="0in" fo:line-height="100%"/>
    </style:style>
    <style:style style:name="T177" style:parent-style-name="Domyślnaczcionkaakapitu" style:family="text">
      <style:text-properties fo:font-size="10pt" style:font-size-asian="10pt" style:font-size-complex="10pt"/>
    </style:style>
    <style:style style:name="T178" style:parent-style-name="Domyślnaczcionkaakapitu" style:family="text">
      <style:text-properties fo:font-size="10pt" style:font-size-asian="10pt" style:font-size-complex="10pt"/>
    </style:style>
    <style:style style:name="T179" style:parent-style-name="Domyślnaczcionkaakapitu" style:family="text">
      <style:text-properties style:font-name-asian="Calibri" fo:font-size="10pt" style:font-size-asian="10pt" style:font-size-complex="10pt"/>
    </style:style>
    <style:style style:name="T180" style:parent-style-name="Domyślnaczcionkaakapitu" style:family="text">
      <style:text-properties fo:font-size="10pt" style:font-size-asian="10pt" style:font-size-complex="10pt"/>
    </style:style>
    <style:style style:name="P181" style:parent-style-name="Normalny" style:list-style-name="LFO8" style:family="paragraph">
      <style:paragraph-properties fo:widows="2" fo:orphans="2" style:vertical-align="auto" fo:margin-bottom="0in" fo:line-height="100%"/>
      <style:text-properties fo:font-size="10pt" style:font-size-asian="10pt" style:font-size-complex="10pt"/>
    </style:style>
    <style:style style:name="P182" style:parent-style-name="Akapitzlistą" style:list-style-name="LFO7" style:family="paragraph">
      <style:paragraph-properties fo:text-align="justify" style:vertical-align="auto" fo:margin-bottom="0in" fo:line-height="100%"/>
      <style:text-properties fo:font-size="10pt" style:font-size-asian="10pt" style:font-size-complex="10pt" fo:hyphenate="true"/>
    </style:style>
    <style:style style:name="P183" style:parent-style-name="Akapitzlistą" style:list-style-name="LFO7" style:family="paragraph">
      <style:paragraph-properties fo:text-align="justify" style:vertical-align="auto" fo:margin-bottom="0in" fo:line-height="100%"/>
      <style:text-properties fo:font-size="10pt" style:font-size-asian="10pt" style:font-size-complex="10pt" fo:hyphenate="true"/>
    </style:style>
    <style:style style:name="P184" style:parent-style-name="Akapitzlistą" style:list-style-name="LFO7" style:family="paragraph">
      <style:paragraph-properties fo:text-align="justify" style:vertical-align="auto" fo:line-height="103%"/>
      <style:text-properties fo:hyphenate="true"/>
    </style:style>
    <style:style style:name="T185" style:parent-style-name="Domyślnaczcionkaakapitu" style:family="text">
      <style:text-properties fo:font-size="10pt" style:font-size-asian="10pt" style:font-size-complex="10pt"/>
    </style:style>
    <style:style style:name="T186" style:parent-style-name="Domyślnaczcionkaakapitu" style:family="text">
      <style:text-properties fo:font-size="10pt" style:font-size-asian="10pt" style:font-size-complex="10pt"/>
    </style:style>
    <style:style style:name="T187" style:parent-style-name="Domyślnaczcionkaakapitu" style:family="text">
      <style:text-properties fo:font-size="10pt" style:font-size-asian="10pt" style:font-size-complex="10pt"/>
    </style:style>
    <style:style style:name="P188" style:parent-style-name="Akapitzlistą" style:list-style-name="LFO7" style:family="paragraph">
      <style:paragraph-properties fo:text-align="justify" style:vertical-align="auto" fo:margin-bottom="0in" fo:line-height="100%"/>
      <style:text-properties fo:font-size="10pt" style:font-size-asian="10pt" style:font-size-complex="10pt" fo:hyphenate="true"/>
    </style:style>
    <style:style style:name="P189" style:parent-style-name="Default" style:list-style-name="LFO7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190" style:parent-style-name="Default" style:list-style-name="LFO7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191" style:parent-style-name="Default" style:list-style-name="LFO7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192" style:parent-style-name="Default" style:list-style-name="LFO7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193" style:parent-style-name="Default" style:list-style-name="LFO7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194" style:parent-style-name="Default" style:list-style-name="LFO7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195" style:parent-style-name="Default" style:list-style-name="LFO7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196" style:parent-style-name="Default" style:list-style-name="LFO7" style:family="paragraph">
      <style:paragraph-properties fo:text-align="justify"/>
    </style:style>
    <style:style style:name="T197" style:parent-style-name="Domyślnaczcionkaakapitu" style:family="text">
      <style:text-properties style:font-name="Calibri" style:font-name-complex="Calibri" style:use-window-font-color="true" fo:font-size="10pt" style:font-size-asian="10pt" style:font-size-complex="10pt"/>
    </style:style>
    <style:style style:name="T198" style:parent-style-name="Domyślnaczcionkaakapitu" style:family="text">
      <style:text-properties style:font-name="Calibri" style:font-name-complex="Calibri" style:use-window-font-color="true" fo:font-size="10pt" style:font-size-asian="10pt" style:font-size-complex="10pt"/>
    </style:style>
    <style:style style:name="T199" style:parent-style-name="Domyślnaczcionkaakapitu" style:family="text">
      <style:text-properties style:font-name="Calibri" style:font-name-complex="Calibri" style:use-window-font-color="true" fo:font-size="10pt" style:font-size-asian="10pt" style:font-size-complex="10pt"/>
    </style:style>
    <style:style style:name="T20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01" style:parent-style-name="Akapitzlistą" style:list-style-name="LFO7" style:family="paragraph">
      <style:paragraph-properties fo:text-align="justify" style:vertical-align="auto" fo:margin-bottom="0in" fo:line-height="100%"/>
      <style:text-properties fo:font-size="10pt" style:font-size-asian="10pt" style:font-size-complex="10pt" fo:hyphenate="true"/>
    </style:style>
    <style:style style:name="P202" style:parent-style-name="Akapitzlistą" style:list-style-name="LFO7" style:family="paragraph">
      <style:paragraph-properties fo:text-align="justify" style:vertical-align="auto" fo:margin-bottom="0in" fo:line-height="100%"/>
      <style:text-properties fo:hyphenate="true"/>
    </style:style>
    <style:style style:name="T203" style:parent-style-name="Domyślnaczcionkaakapitu" style:family="text">
      <style:text-properties fo:font-size="10pt" style:font-size-asian="10pt" style:font-size-complex="10pt"/>
    </style:style>
    <style:style style:name="T204" style:parent-style-name="Domyślnaczcionkaakapitu" style:family="text">
      <style:text-properties fo:font-size="10pt" style:font-size-asian="10pt" style:font-size-complex="10pt"/>
    </style:style>
    <style:style style:name="T205" style:parent-style-name="Domyślnaczcionkaakapitu" style:family="text">
      <style:text-properties fo:font-size="10pt" style:font-size-asian="10pt" style:font-size-complex="10pt"/>
    </style:style>
    <style:style style:name="T206" style:parent-style-name="Domyślnaczcionkaakapitu" style:family="text">
      <style:text-properties fo:font-size="10pt" style:font-size-asian="10pt" style:font-size-complex="10pt"/>
    </style:style>
    <style:style style:name="T207" style:parent-style-name="Domyślnaczcionkaakapitu" style:family="text">
      <style:text-properties fo:font-size="10pt" style:font-size-asian="10pt" style:font-size-complex="10pt"/>
    </style:style>
    <style:style style:name="T208" style:parent-style-name="Domyślnaczcionkaakapitu" style:family="text">
      <style:text-properties fo:font-size="10pt" style:font-size-asian="10pt" style:font-size-complex="10pt"/>
    </style:style>
    <style:style style:name="P209" style:parent-style-name="Normalny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P210" style:parent-style-name="Normalny" style:family="paragraph">
      <style:paragraph-properties fo:text-align="justify"/>
      <style:text-properties fo:font-size="9pt" style:font-size-asian="9pt"/>
    </style:style>
    <style:style style:name="P211" style:parent-style-name="Normalny" style:family="paragraph">
      <style:paragraph-properties fo:text-align="justify"/>
      <style:text-properties fo:font-size="9pt" style:font-size-asian="9pt"/>
    </style:style>
    <style:style style:name="P212" style:parent-style-name="Normalny" style:family="paragraph">
      <style:paragraph-properties fo:text-align="justify"/>
    </style:style>
    <style:style style:name="T213" style:parent-style-name="Domyślnaczcionkaakapitu" style:family="text">
      <style:text-properties fo:font-size="9pt" style:font-size-asian="9pt"/>
    </style:style>
    <style:style style:name="T214" style:parent-style-name="Domyślnaczcionkaakapitu" style:family="text">
      <style:text-properties fo:font-size="9pt" style:font-size-asian="9pt"/>
    </style:style>
    <style:style style:name="T215" style:parent-style-name="Domyślnaczcionkaakapitu" style:family="text">
      <style:text-properties fo:font-weight="bold" style:font-weight-asian="bold" style:font-weight-complex="bold" fo:font-style="italic" style:font-style-asian="italic" fo:font-size="9pt" style:font-size-asian="9pt"/>
    </style:style>
    <style:style style:name="P216" style:parent-style-name="Normalny" style:family="paragraph">
      <style:paragraph-properties fo:text-align="center" fo:margin-bottom="0in"/>
      <style:text-properties fo:font-weight="bold" style:font-weight-asian="bold" fo:font-size="14pt" style:font-size-asian="14pt"/>
    </style:style>
    <style:style style:name="P217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18" style:parent-style-name="Normalny" style:family="paragraph">
      <style:paragraph-properties fo:text-align="justify"/>
      <style:text-properties fo:font-size="9pt" style:font-size-asian="9pt"/>
    </style:style>
    <style:style style:name="P219" style:parent-style-name="Normalny" style:family="paragraph">
      <style:paragraph-properties fo:text-align="justify"/>
    </style:style>
    <style:style style:name="T220" style:parent-style-name="Domyślnaczcionkaakapitu" style:family="text">
      <style:text-properties fo:font-size="9pt" style:font-size-asian="9pt"/>
    </style:style>
    <style:style style:name="T221" style:parent-style-name="Domyślnaczcionkaakapitu" style:family="text">
      <style:text-properties fo:font-size="9pt" style:font-size-asian="9pt"/>
    </style:style>
    <style:style style:name="T222" style:parent-style-name="Domyślnaczcionkaakapitu" style:family="text">
      <style:text-properties fo:font-style="italic" style:font-style-asian="italic" fo:font-size="9pt" style:font-size-asian="9pt"/>
    </style:style>
    <style:style style:name="P223" style:parent-style-name="Normalny" style:family="paragraph">
      <style:paragraph-properties fo:text-align="justify"/>
    </style:style>
    <style:style style:name="TableColumn225" style:family="table-column">
      <style:table-column-properties style:column-width="5.2395in"/>
    </style:style>
    <style:style style:name="TableColumn226" style:family="table-column">
      <style:table-column-properties style:column-width="0.5979in"/>
    </style:style>
    <style:style style:name="TableColumn227" style:family="table-column">
      <style:table-column-properties style:column-width="0.5854in"/>
    </style:style>
    <style:style style:name="Table224" style:family="table">
      <style:table-properties style:width="6.4229in" fo:margin-left="0in" table:align="left"/>
    </style:style>
    <style:style style:name="TableRow228" style:family="table-row">
      <style:table-row-properties style:min-row-height="0.3805in"/>
    </style:style>
    <style:style style:name="TableCell229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230" style:parent-style-name="Normalny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fo:font-weight="bold" style:font-weight-asian="bold" style:letter-kerning="false"/>
    </style:style>
    <style:style style:name="TableCell231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232" style:parent-style-name="Normalny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fo:font-weight="bold" style:font-weight-asian="bold" style:letter-kerning="false"/>
    </style:style>
    <style:style style:name="TableCell233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234" style:parent-style-name="Normalny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fo:font-weight="bold" style:font-weight-asian="bold" style:letter-kerning="false"/>
    </style:style>
    <style:style style:name="TableRow235" style:family="table-row">
      <style:table-row-properties style:min-row-height="0.384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ny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ny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P242" style:parent-style-name="Normalny" style:family="paragraph">
      <style:paragraph-properties fo:text-align="justify" fo:line-height="100%"/>
    </style:style>
    <style:style style:name="P243" style:parent-style-name="Normalny" style:family="paragraph">
      <style:paragraph-properties fo:text-align="justify"/>
    </style:style>
    <style:style style:name="P244" style:parent-style-name="Normalny" style:family="paragraph">
      <style:paragraph-properties fo:text-align="justify"/>
    </style:style>
    <style:style style:name="P245" style:parent-style-name="Akapitzlistą" style:list-style-name="LFO10" style:family="paragraph">
      <style:paragraph-properties fo:text-align="justify" style:vertical-align="auto" fo:line-height="103%"/>
      <style:text-properties fo:hyphenate="true"/>
    </style:style>
    <style:style style:name="P246" style:parent-style-name="Akapitzlistą" style:list-style-name="LFO10" style:family="paragraph">
      <style:paragraph-properties fo:text-align="justify" style:vertical-align="auto" fo:line-height="103%"/>
      <style:text-properties fo:hyphenate="true"/>
    </style:style>
    <style:style style:name="P247" style:parent-style-name="Akapitzlistą" style:list-style-name="LFO10" style:family="paragraph">
      <style:paragraph-properties fo:text-align="justify" style:vertical-align="auto" fo:line-height="103%"/>
      <style:text-properties fo:hyphenate="true"/>
    </style:style>
    <style:style style:name="P248" style:parent-style-name="Normalny" style:family="paragraph">
      <style:paragraph-properties fo:text-align="justify" fo:margin-left="0.25in">
        <style:tab-stops/>
      </style:paragraph-properties>
    </style:style>
    <style:style style:name="P249" style:parent-style-name="Normalny" style:family="paragraph">
      <style:paragraph-properties fo:text-align="justify" fo:margin-left="0.25in">
        <style:tab-stops/>
      </style:paragraph-properties>
    </style:style>
    <style:style style:name="P250" style:parent-style-name="Normalny" style:family="paragraph">
      <style:paragraph-properties fo:text-align="justify" fo:margin-left="3.4416in">
        <style:tab-stops/>
      </style:paragraph-properties>
    </style:style>
    <style:style style:name="T251" style:parent-style-name="Domyślnaczcionkaakapitu" style:family="text">
      <style:text-properties fo:font-size="10pt" style:font-size-asian="10pt"/>
    </style:style>
    <style:style style:name="T252" style:parent-style-name="Domyślnaczcionkaakapitu" style:family="text">
      <style:text-properties fo:font-size="10pt" style:font-size-asian="10pt"/>
    </style:style>
    <style:style style:name="T253" style:parent-style-name="Domyślnaczcionkaakapitu" style:family="text">
      <style:text-properties fo:font-style="italic" style:font-style-asian="italic" fo:font-size="10pt" style:font-size-asian="10pt"/>
    </style:style>
    <style:style style:name="T254" style:parent-style-name="Domyślnaczcionkaakapitu" style:family="text">
      <style:text-properties fo:font-style="italic" style:font-style-asian="italic" fo:font-size="10pt" style:font-size-asian="10pt"/>
    </style:style>
    <style:style style:name="P255" style:parent-style-name="Akapitzlistą" style:family="paragraph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Ogłoszenie o naborze na wolne kierownicze stanowisko urzędnicze</text:p>
      <text:p text:style-name="P2"/>
      <text:list text:style-name="LFO6" text:continue-numbering="true">
        <text:list-item>
          <text:p text:style-name="P3">Dyrektor Szkoły Podstawowej w Kleszczelach ogłasza nabór na wolne kierownicze stanowisko urzędnicze:</text:p>
        </text:list-item>
      </text:list>
      <text:p text:style-name="P4">1.Nazwa i adres<text:s/>jednostki:</text:p>
      <text:p text:style-name="P5">Szkoła Podstawowa w Kleszczelach</text:p>
      <text:p text:style-name="P6">ul. Plac Parkowy 4</text:p>
      <text:p text:style-name="P7">17- 250 Kleszczele</text:p>
      <text:p text:style-name="P8">tel. 856818116, e-mail: sp@um.kleszczele.wrotapodlasia.pl</text:p>
      <text:p text:style-name="P9">2.Nazwa stanowiska urzędniczego: główny księgowy</text:p>
      <text:p text:style-name="P10">3.Nazwa stanowiska pracy zgodnie ze strukturą organizacyjną Szkołą<text:s/>Podstawową w Kleszczelach: główny księgowy</text:p>
      <text:p text:style-name="P11">4.Liczba lub wymiar etatu:1/1</text:p>
      <text:list text:style-name="LFO6" text:continue-numbering="true">
        <text:list-item>
          <text:p text:style-name="P12">Wymagania niezbędne (art. 54 ust.2 ustawy z dnia 27 sierpnia 2009 r. o finansach publicznych, Dz.U. 157, poz. 1240 ze zm.)</text:p>
        </text:list-item>
      </text:list>
      <text:p text:style-name="P13">Kandydat:</text:p>
      <text:p text:style-name="P14">1.ma obywatelstwo państwa członkowskiego Unii Europejskiej, Konfederacji Szwajcarskiej lub państwa członkowskiego Europejskiego Porozumienia o Wolnym Handlu (EFTA) -strony umowy o Europejskim Obszarze Gospodarczym,<text:s/></text:p>
      <text:p text:style-name="P15">2.posiada znajomość języka polskiego w mowie i piśmie w zakresie koniecznym do wykonywania<text:s/>obowiązków głównego księgowego,</text:p>
      <text:p text:style-name="P16">3.ma pełną zdolność do czynności prawnych oraz korzysta z pełni praw publicznych,</text:p>
      <text:p text:style-name="P17">4.nie był prawomocnie skazany za przestępstwo przeciwko mieniu, przeciwko obrotowi gospodarczemu, przeciwko działalności instytucji państwowych oraz samorządu terytorialnego, przeciwko wiarygodności dokumentów lub za przestępstwo skarbowe,</text:p>
      <text:p text:style-name="P18">5.spełnia jeden z poniższych warunków:</text:p>
      <text:p text:style-name="P19">a. ukończył ekonomiczne jednolite studia magisterskie, ekonomiczne wyższe studia zawodowe, uzupełniające ekonomiczne studia magisterskie</text:p>
      <text:p text:style-name="P20">lub ekonomiczne studia podyplomowe i posiada co najmniej trzyletnią praktykę w księgowości,</text:p>
      <text:soft-page-break/>
      <text:p text:style-name="P21">b. ukończył szkołę średnią, policealną lub pomaturalną szkołę ekonomiczną i posiada co najmniej sześcioletnią praktykę w księgowości,</text:p>
      <text:p text:style-name="P22">c. jest<text:s/>wpisany do rejestru biegłych rewidentów na podstawie odrębnych przepisów,</text:p>
      <text:p text:style-name="P23">d. posiada certyfikat księgowy uprawniający do usługowego prowadzenia ksiąg rachunkowych albo świadectwo kwalifikacyjne uprawniające do usługowego prowadzenia ksiąg rachunkowych, wydane na podstawie odrębnych przepisów,</text:p>
      <text:p text:style-name="P24">6.stan zdrowia pozwala na zatrudnienie na określonym stanowisku,</text:p>
      <text:p text:style-name="P25">7.ma nieposzlakowaną opinię,</text:p>
      <text:p text:style-name="P26">8.posiada umiejętność obsługi komputera w zakresie: programy księgowe, pakiet biurowy, poczta elektroniczna, Internet.</text:p>
      <text:list text:style-name="LFO6" text:continue-numbering="true">
        <text:list-item>
          <text:p text:style-name="P27">Wymagania dodatkowe:</text:p>
        </text:list-item>
      </text:list>
      <text:p text:style-name="P28">1.Kursy doskonalące.</text:p>
      <text:p text:style-name="P29">2.Doświadczenie w pracy w oświatowych jednostkach samorządowych.</text:p>
      <text:p text:style-name="P30">3.Znajomość zagadnień związanych z zajmowanym stanowiskiem.</text:p>
      <text:p text:style-name="P31">4.Biegła znajomość obsługi programu sQola , Q-deklaracje.</text:p>
      <text:p text:style-name="P32">5.Znajomość Systemu Bankowości Elektronicznej.</text:p>
      <text:p text:style-name="P33">6.Znajomość regulacji prawnych w zakresie:</text:p>
      <text:p text:style-name="P34">- ustawy o pracownikach samorządowych,</text:p>
      <text:p text:style-name="P35">- kodeksu postępowania administracyjnego,</text:p>
      <text:p text:style-name="P36">- ustawy o finansach publicznych,</text:p>
      <text:p text:style-name="P37">- ustawy o rachunkowości,</text:p>
      <text:p text:style-name="P38">- sprawozdawczości budżetowej,</text:p>
      <text:p text:style-name="P39">- prawa podatkowego (w tym <text:s/>podatku VAT),</text:p>
      <text:p text:style-name="P40">- Karta Nauczyciela,</text:p>
      <text:p text:style-name="P41">- prawo zamówień publicznych,</text:p>
      <text:p text:style-name="P42">- Kodeksu pracy,</text:p>
      <text:p text:style-name="P43">- przepisów dotyczących zasad wykorzystania środków unijnych.</text:p>
      <text:p text:style-name="P44">7.Znajomość rozliczeń z ZUS- program PŁATNIK.</text:p>
      <text:p text:style-name="P45">8.Umiejętność wykonywania sprawozdań, opracowań, planów.</text:p>
      <text:soft-page-break/>
      <text:p text:style-name="P46">9.Umiejętność podejmowania samodzielnych decyzji.</text:p>
      <text:p text:style-name="P47">10.Umiejętność współpracy w zespole.</text:p>
      <text:p text:style-name="P48">11.Odporność na stres.</text:p>
      <text:p text:style-name="P49">12. <text:s/>Komunikatywność.</text:p>
      <text:p text:style-name="P50">13.Wysoka kultura osobista.</text:p>
      <text:list text:style-name="LFO6" text:continue-numbering="true">
        <text:list-item>
          <text:p text:style-name="P51">Zakres wykonywanych zadań na stanowisku</text:p>
        </text:list-item>
      </text:list>
      <text:p text:style-name="P52">Do podstawowych obowiązków głównego księgowego należą:</text:p>
      <text:p text:style-name="P53">1.Prowadzenie rachunkowości Szkoły Podstawowej w Kleszczelach zgodnie z obowiązującymi przepisami i zasadami.</text:p>
      <text:p text:style-name="P54">2.Kontrola dokumentów w sposób zapewniający:</text:p>
      <text:p text:style-name="P55">a. właściwy przebieg operacji gospodarczych,</text:p>
      <text:p text:style-name="P56">b. ochronę mienia będącego w posiadaniu jednostki,</text:p>
      <text:p text:style-name="P57">c. sporządzanie sprawozdawczości finansowej.</text:p>
      <text:p text:style-name="P58">3.Bieżące i prawidłowe prowadzenie księgowości w sposób umożliwiający:</text:p>
      <text:p text:style-name="P59">a. terminowe przekazywanie rzetelnych informacji ekonomicznych,</text:p>
      <text:p text:style-name="P60">b. <text:s/>terminowe i prawidłowe rozliczenie osób majątkowo odpowiedzialnych za to mienie,</text:p>
      <text:p text:style-name="P61">c. terminowe i prawidłowe dokonywanie rozliczeń <text:s/>finansowych.</text:p>
      <text:p text:style-name="P62">4.Prowadzenie gospodarki finansowej zgodnie z obowiązującymi zasadami, polegającymi zwłaszcza na:</text:p>
      <text:p text:style-name="P63">a. dyspozycji środkami pieniężnymi, zgodnie z przepisami dotyczącymi zasad wykonywania budżetu,</text:p>
      <text:p text:style-name="P64">b. gospodarce środkami pozabudżetowymi i innymi będącymi w dyspozycji Szkoły Podstawowej w Kleszczelach</text:p>
      <text:p text:style-name="P65">c. zapewnieniu pod względem finansowym prawidłowości umów zawieranych przez Szkołę Podstawową w Kleszczelach,</text:p>
      <text:p text:style-name="P66">d. przestrzeganiu zasad rozliczeń pieniężnych i ochrony wartości pieniężnych,</text:p>
      <text:p text:style-name="P67">e. zapewnieniu terminowego ściągania należności i dochodzenia roszczeń spornych oraz spłaty zobowiązań.</text:p>
      <text:soft-page-break/>
      <text:p text:style-name="P68">5.Analiza wykorzystania środków przydzielonych z budżetu lub środków pozabudżetowych i innych będących w dyspozycji Szkoły Podstawowej w Kleszczelach.</text:p>
      <text:p text:style-name="P69">6.Opracowanie planów finansowych dla Szkoły Podstawowej w Kleszczelach.</text:p>
      <text:p text:style-name="P70">7.Opracowanie przepisów wewnętrznych wydawanych przez kierownika jednostki, dotyczących prowadzenia rachunkowości, a w szczególności:</text:p>
      <text:p text:style-name="P71">a. zakładowego planu kont,</text:p>
      <text:p text:style-name="P72">b. instrukcji obiegu dokumentów (dowodów kasowych),</text:p>
      <text:p text:style-name="P73">c. zasad przeprowadzania i rozliczania inwentaryzacji.</text:p>
      <text:p text:style-name="P74">8.Sporządzanie sprawozdań finansowych z wykonanego planu budżetu według wymagań organu prowadzącego i sprawozdań GUS.</text:p>
      <text:p text:style-name="P75">9.Szczegółowa analiza stanu należności i zobowiązań według poszczególnych tytułów oraz według dłużników i wierzycieli.</text:p>
      <text:p text:style-name="P76">10.Bieżąca ewidencja księgowa operacji pieniężnych dokonywanych na rachunkach bankowych.</text:p>
      <text:p text:style-name="P77">11.Miesięczna analiza rozliczeń z tytułów zrealizowanych<text:s/>dochodów budżetowych i wydatków budżetowych.</text:p>
      <text:p text:style-name="P78">12.Szczegółowość stosowania podziałów klasyfikacji budżetowej w planowaniu, ewidencji i sprawozdawczości,</text:p>
      <text:p text:style-name="P79">13.Wsółpraca z Urzędem Skarbowym i Zakładem Ubezpieczeń Społecznych w zakresie prawidłowego naliczania i<text:s/>odprowadzania zobowiązań wobec tych jednostek.</text:p>
      <text:p text:style-name="P80">14.Archiwizacja dokumentów księgowych.</text:p>
      <text:p text:style-name="P81">15.Biegłe posługiwanie się programami komputerowymi obsługującymi stanowisko pracy.</text:p>
      <text:p text:style-name="P82">16.Przestrzeganie ustalonego w Szkole Podstawowej w Kleszczelach czasu pracy i dyscypliny pracy.</text:p>
      <text:p text:style-name="P83">17.Z tytułu pełnionych obowiązków i wykonywanych czynności ponosi odpowiedzialność, dyscyplinarną, karną i cywilną.</text:p>
      <text:p text:style-name="P84">18. Prowadzenie rozliczeń podatku VAT.</text:p>
      <text:p text:style-name="P85">19. Sporządzanie listy płac dla pracowników jednostki – rozliczanie wynagrodzeń oraz<text:s/>wszystkich świadczeń finansowych dotyczących pracowników.</text:p>
      <text:soft-page-break/>
      <text:list text:style-name="LFO6" text:continue-numbering="true">
        <text:list-item>
          <text:p text:style-name="P86">Warunki pracy na stanowisku</text:p>
        </text:list-item>
      </text:list>
      <text:p text:style-name="P87">1.Praca w budynku Szkoły Podstawowej w Kleszczelach.</text:p>
      <text:p text:style-name="P88">2.Praca w godzinach 7.30 – 15.30</text:p>
      <text:p text:style-name="P89">3.Praca przy komputerze.</text:p>
      <text:p text:style-name="P90">4.Codzienny kontakt telefoniczny.</text:p>
      <text:list text:style-name="LFO6" text:continue-numbering="true">
        <text:list-item>
          <text:p text:style-name="P91">Wskaźnik zatrudnienia osób niepełnosprawnych</text:p>
        </text:list-item>
      </text:list>
      <text:p text:style-name="Akapitzlistą"><text:span text:style-name="T92">W maju</text:span><text:span text:style-name="T93"><text:s/>2022 r. (miesiącu poprzedzającym datę upublicznienia ogłoszenia) wskaźnik zatrudnienia osób niepełnosprawnych w Szkole Podstawowej w Kleszczelach, w rozumieniu przepisów o rehabilitacji zawodowej i społecznej oraz zatrudnieni</text:span><text:span text:style-name="T94">a osób niepełnosprawnych, jest niższy niż 6%.</text:span></text:p>
      <text:p text:style-name="P95">VII. Wymagane dokumenty</text:p>
      <text:p text:style-name="P96">1.Życiorys (CV).</text:p>
      <text:p text:style-name="P97">2.List motywacyjny.</text:p>
      <text:p text:style-name="P98">3.Kserokopia dokumentów potwierdzających wymagane wykształcenie.</text:p>
      <text:p text:style-name="P99">4.Kserokopie świadectw pracy lub zaświadczeń dokumentujących posiadany staż pracy (zaświadczenie o zatrudnieniu dokumentuje wyłącznie bieżący okres zatrudnienia, tj. niezakończony stosunek pracy oraz okresy zatrudnienia poświadczone przed wejściem w życie przepisów nakazujący wydanie świadectw pracy).</text:p>
      <text:p text:style-name="P100"/>
      <text:p text:style-name="P101">5.Oświadczenie kandydata o pełnej zdolności do czynności prawnych i korzystaniu z pełni <text:s/>praw publicznych.</text:p>
      <text:p text:style-name="Akapitzlistą"><text:span text:style-name="T102">6.Oświadczenie, że nie był prawomocnie skazany za przestępstwo przeciwko mieniu, przeciwko obrotowi gospodarczemu, przeciwko działalności instytucji państwowych oraz samorządu terytoria</text:span><text:span text:style-name="T103">lnego, przeciwko wiarygodności dokumentów lub za przestępstwo skarbowe (wzór ww. oświadczeń do pobrania w wersji papierowej w sekretariacie Szkoły Podstawowej w Kleszczelach ).</text:span></text:p>
      <text:p text:style-name="P104">7.Zaświadczenie o niekaralności (informacja z Krajowego Rejestru Karnego o niekaralności za umyślne przestępstwo ścigane z oskarżenia publicznego lub umyślne <text:s/>przestępstwo skarbowe- dokument przedstawia jedynie osoba, której zostanie przedstawiona propozycja pracy).</text:p>
      <text:p text:style-name="P105">8.Kserokopie dokumentów potwierdzających posiadane kwalifikacje i umiejętności, tj. certyfikaty, zaświadczenia o ukończonych kursach i<text:s/><text:soft-page-break/>szkoleniach, referencje z poprzednich miejsc pracy (jeżeli kandydat takie posiada).</text:p>
      <text:p text:style-name="P106">9.Dokumenty w języku obcym należy przedłożyć wraz z ich tłumaczeniem na język polski dokonanym przez tłumacza przysięgłego.</text:p>
      <text:p text:style-name="P107">10.Kserokopie wszystkich składanych dokumentów powinny być potwierdzone własnoręcznie przez kandydata za zgodność z oryginałem.<text:s/></text:p>
      <text:p text:style-name="P108">11.Zgoda na przetwarzanie danych osobowych ( do pobrania w sekretariacie szkoły ). Kandydaci powinni<text:s/>udzielić zgody zgodnie ze wzorem załączonym w ogłoszeniu.</text:p>
      <text:p text:style-name="P109">VIII. Informacje dodatkowe</text:p>
      <text:p text:style-name="P110">1.W przypadku osób podejmujących po raz pierwszy pracę na stanowisku urzędniczym, w tym kierowniczym stanowisku urzędniczym, pierwszą umowę o pracę zawiera się na czas określony (nie dłuższy niż 6 miesięcy).</text:p>
      <text:p text:style-name="Akapitzlistą"><text:span text:style-name="T111"><text:s/>2.Wymagane dokumenty aplikacyjne należy dostarczyć do Szkoły Podstawowej w Kleszczelach w godzinach 8</text:span><text:span text:style-name="T112">00</text:span><text:span text:style-name="T113"><text:s/>- 15</text:span><text:span text:style-name="T114">00</text:span><text:span text:style-name="T115"><text:s/>lub przesłać na adres Szkoła Podstawowa w Kleszczelach ul. Plac Parkowy 4, 17-250 Kleszczele z dopiskiem „D</text:span><text:span text:style-name="T116">otyczy naboru na stanowisko główny księgowy w Szkole Podstawowej w Kle</text:span><text:span text:style-name="T117">szczelach” w terminie do dnia 20</text:span><text:span text:style-name="T118"><text:s/>czerwca</text:span><text:span text:style-name="T119"><text:s/>2022 r.</text:span></text:p>
      <text:p text:style-name="P120">3.Dokumenty aplikacyjne, które wpłyną do Szkoły Podstawowej w Kleszczelach po podanym terminie, nie będą rozpatrywane.</text:p>
      <text:p text:style-name="P121">4.Nadesłane dokumenty<text:s/>nie będą zwracane.</text:p>
      <text:p text:style-name="P122">5.Komisja powołana przez Dyrektora Szkoły Podstawowej w Kleszczelach wyłoni kandydatów spełniających wymagania formalne.</text:p>
      <text:p text:style-name="P123">6.Kandydaci spełniający wymagania formalne określone w ogłoszeniu o naborze, zostaną powiadomieni mailem lub telefonicznie o terminie i miejscu naboru. Informacja o kandydatach spełniających wymagania formalne zostanie również zamieszczona na stronie internetowej Biuletynu Informacji Publicznej <text:s/>Urzędu Miejskiego w Kleszczelach oraz na tablicy informacyjnej Szkoły Podstawowej w Kleszczelach przy ulicy Plac Parkowy 4.</text:p>
      <text:p text:style-name="Akapitzlistą"><text:span text:style-name="T124">7.Po przeprowadzonych rozmowach rekrutacyjnych z kandydatami spełniającymi wymagania formalne <text:s/>Komisja ogłosi wynik na stronie internetowej Biuletynu Informacji Publicznej <text:s/>Urzędu Miejskiego w Kleszczelach<text:s/></text:span><text:span text:style-name="T125">oraz na tablicy informacyjnej Szkoły Podstawowej w Kleszczelach przy ulicy Plac Parkowy 4.</text:span></text:p>
      <text:soft-page-break/>
      <text:p text:style-name="P126">8.Oryginał wymaganych dokumentów należy przedstawić w przypadku wyboru na stanowisko: główny księgowy.</text:p>
      <text:p text:style-name="Akapitzlistą"><text:span text:style-name="T127"><text:s/>9. Dodatkowych informacji udziela Sławomir Treszczotko w godz</text:span><text:span text:style-name="T128">inach 8</text:span><text:span text:style-name="T129">00</text:span><text:span text:style-name="T130"><text:s/>– 15</text:span><text:span text:style-name="T131">00</text:span><text:span text:style-name="T132"><text:s/>tel. 856818116.</text:span>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><text:s text:c="212"/>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soft-page-break/>
      <text:p text:style-name="P158">OBOWIĄZEK INFORMACYJNY –<text:s/></text:p>
      <text:p text:style-name="P159">NABÓR NA STANOWISKO URZĘDNICZE –główny księgowy w Szkole Podstawowej w Kleszczelach</text:p>
      <text:p text:style-name="P160"/>
      <text:p text:style-name="P161"/>
      <text:list text:style-name="LFO7" text:continue-numbering="true">
        <text:list-item>
          <text:p text:style-name="P162">Administratorem Pani/Pana danych osobowych jest: Szkoła Podstawowa w Kleszczelach, zwana dalej również „Administratorem”.<text:s/>Administrator prowadzi operacje przetwarzania Pani/Pana danych osobowych.</text:p>
        </text:list-item>
        <text:list-item>
          <text:p text:style-name="P163"><text:span text:style-name="T164">Dane kontaktowe Inspektora Ochrony Danych: Rafał Andrzejewski, <text:s/></text:span><text:a xlink:href="mailto:iod.r.andrzejewski@szkoleniaprawnicze.com.pl" office:target-frame-name="_top" xlink:show="replace"><text:span text:style-name="T165">iod.r.andrzejewski@szkoleniaprawnicze.com.pl</text:span></text:a><text:span text:style-name="T166">, tel</text:span><text:span text:style-name="T167">. 504 976 690.</text:span></text:p>
        </text:list-item>
        <text:list-item>
          <text:p text:style-name="P168">Pani/Pana dane osobowe przetwarzane będą w następujących celach oraz na następujących podstawach prawnych:<text:s/></text:p>
        </text:list-item>
      </text:list>
      <text:list text:style-name="LFO8" text:continue-numbering="true">
        <text:list-item>
          <text:list>
            <text:list-item>
              <text:p text:style-name="P169"><text:span text:style-name="T170"><text:s/>W celu przeprowadzenia i udziału w procesie naboru na stanowisko wskazane w ogłoszeniu, w tym publikacji wyników naboru na BIP,<text:s/></text:span></text:p>
            </text:list-item>
          </text:list>
        </text:list-item>
      </text:list>
      <text:list text:style-name="LFO9" text:continue-numbering="true">
        <text:list-item>
          <text:p text:style-name="P171"><text:span text:style-name="T172">na<text:s/></text:span><text:span text:style-name="T173">podstawie art. 6 ust. 1 lit. c RODO w zw. z innymi aktami prawnymi, w szczególności odpowiednio ustawa z dnia 26 czerwca 1974 r. – Kodeks pracy wraz z aktami wykonawczymi, ustawa z dnia 21 listopada 2008 r. o pracownikach samorządowych wraz z aktami wykona</text:span><text:span text:style-name="T174">wczymi, ustawa z dnia 27 sierpnia 1997 r. o rehabilitacji zawodowej i społecznej oraz zatrudnianiu osób niepełnosprawnych wraz z aktami wykonawczymi</text:span><text:span text:style-name="T175"><text:s/>- w zakresie wskazanym w tych przepisach,</text:span></text:p>
        </text:list-item>
        <text:list-item>
          <text:p text:style-name="P176"><text:span text:style-name="T177">na podstawie dobrowolnie <text:s/>wyrażonej zgody <text:s/>(art. <text:s/>6 <text:s/>ust. <text:s/>1 <text:s/>lit</text:span><text:span text:style-name="T178">. <text:s/>a <text:s/></text:span><text:span text:style-name="T179">RODO<text:s/></text:span><text:span text:style-name="T180">oraz <text:s/>art. <text:s/>9 <text:s/>ust. <text:s/>2 <text:s/>lit. <text:s/>a <text:s/>RODO) - w zakresie <text:s/>danych <text:s/>niewymaganych <text:s/>przepisami <text:s/>prawa.<text:s/></text:span></text:p>
        </text:list-item>
      </text:list>
      <text:list text:style-name="LFO8" text:continue-numbering="true">
        <text:list-item>
          <text:list>
            <text:list-item>
              <text:p text:style-name="P181">ewentualnie w celu ustalania, dochodzenia lub obrony przed roszczeniami (art. 6 ust. 1 lit. e RODO; art. 9 ust. 2 lit. f RODO).<text:s/></text:p>
            </text:list-item>
          </text:list>
        </text:list-item>
      </text:list>
      <text:list text:style-name="LFO7" text:continue-numbering="true">
        <text:list-item>
          <text:p text:style-name="P182">Pani/Pana dane osobowe mogą być przetwarzane również przez podmioty, z którymi Administrator zawarł umowy powierzenia przetwarzania danych osobowych lub którym udostępnia dane osobowe, w szczególności w zakresie obsługi informatycznej, prawnej, kadrowej, księgowej, BHP, ochrony osób i mienia lub ochrony danych osobowych, BIP (informacja o wyniku naboru jest opublikowana w BIP Administratora przez okres co najmniej 3 miesięcy).</text:p>
        </text:list-item>
        <text:list-item>
          <text:p text:style-name="P183">Administrator nie zamierza przekazywać Pani/Pana danych do państw trzecich ani organizacji międzynarodowych.</text:p>
        </text:list-item>
        <text:list-item>
          <text:p text:style-name="P184"><text:span text:style-name="T185">Podanie przez Panią/Pana danych osobowych wskazanych w przepisach (np. Kodeksie pracy</text:span>, ustawie<text:s/><text:span text:style-name="T186">z dnia 21 listopada 2008 r. o pracownikach samorządowych) jest niezbędne do przeprowadzenia procesu naboru. W przypadku niepodania tych danych, przeprowa</text:span><text:span text:style-name="T187">dzenie procesu naboru jest niemożliwe. W pozostałym zakresie Pani/Pana dane osobowe mogą być przetwarzane na podstawie udzielonej przez Panią/Pana zgody lub na podstawie innych przesłanek dopuszczalności przetwarzania wskazanych w art. 6 i 9 RODO.</text:span></text:p>
        </text:list-item>
        <text:list-item>
          <text:p text:style-name="P188">W zależności od podstawy przetwarzania, posiada Pani/Pan prawo do:</text:p>
          <text:list text:continue-numbering="true">
            <text:list-item>
              <text:p text:style-name="P189">na podstawie art. 15 RODO prawo dostępu do danych osobowych Pani/Pana dotyczących, w tym prawo do uzyskania kopii danych;</text:p>
            </text:list-item>
            <text:list-item>
              <text:p text:style-name="P190">na podstawie art. 16 RODO prawo do żądania sprostowania (poprawienia) danych osobowych;</text:p>
            </text:list-item>
            <text:list-item>
              <text:p text:style-name="P191">prawo do usunięcia danych – przysługuje w ramach przesłanek i na warunkach określonych w art. 17 RODO,</text:p>
            </text:list-item>
            <text:list-item>
              <text:p text:style-name="P192">prawo ograniczenia przetwarzania – przysługuje w ramach przesłanek i na warunkach określonych w art. 18 RODO,</text:p>
            </text:list-item>
            <text:list-item>
              <text:p text:style-name="P193">prawo do przenoszenia danych osobowych – przysługuje w ramach przesłanek i na warunkach określonych w art. 20 RODO,</text:p>
            </text:list-item>
            <text:list-item>
              <text:p text:style-name="P194">prawo wniesienia sprzeciwu wobec przetwarzania – przysługuje w ramach przesłanek i na warunkach określonych w art. 21 RODO,</text:p>
            </text:list-item>
            <text:list-item>
              <text:p text:style-name="P195">prawo wniesienia skargi do organu nadzorczego<text:s/>(Prezes Urzędu Ochrony Danych Osobowych),</text:p>
            </text:list-item>
            <text:list-item>
              <text:p text:style-name="P196"><text:span text:style-name="T197">cofnięcia zgody na przetwarzanie danych osobowych (w przypadku przetwarzania danych osobowych na podstawie przesłanek zawartych w przepisach art. 6 ust. 1 lit. a i art. 9 ust. 2 lit. a RODO,<text:s/></text:span><text:soft-page-break/><text:span text:style-name="T198">przysługuje Pani/Panu p</text:span><text:span text:style-name="T199">rawo do cofnięcia zgody w dowolnym momencie bez wpływu na zgodność z prawem przetwarzania, którego dokonano na podstawie zgody</text:span><text:span text:style-name="T200"><text:s/>przed jej cofnięciem).</text:span></text:p>
            </text:list-item>
          </text:list>
        </text:list-item>
        <text:list-item>
          <text:p text:style-name="P201">Pani/Pana dane osobowe nie podlegają zautomatyzowanemu podejmowaniu decyzji, w tym profilowaniu.</text:p>
        </text:list-item>
        <text:list-item>
          <text:p text:style-name="P202"><text:span text:style-name="T203">Pani/Pana</text:span><text:span text:style-name="T204"><text:s/>dane osobowe będą przetwarzane, w tym przechowywane, przez czas trwania przedmiotowego procesu naboru, a także dane osobowe 5 najlepszych kandydatów nieprzyjętych mogą być przechowywane<text:s/></text:span><text:span text:style-name="T205">przez okres 3 m</text:span><text:span text:style-name="T206">iesięcy<text:s/></text:span><text:span text:style-name="T207">od zatrudnienia wyłonionego pracownika oraz okres niezbędny do wyłonienia kolejnego (jeżeli zajdzie taka potrzeba). Kandydaci nieprzyjęci do pracy mogą nie zgodzić się na taki okres przechowywania ich danych osobowych – tj. w każdym momencie mogą<text:s/></text:span><text:span text:style-name="T208">cofnąć udzieloną zgodę na przetwarzanie danych osobowych. Dane osobowe kandydata przyjętego będą również przetwarzane przez okres 3 miesięcy od dnia publikacji na BIP, a następnie w celach związanych z zatrudnieniem.<text:s/></text:span></text:p>
        </text:list-item>
      </text:list>
      <text:p text:style-name="P209"><text:s text:c="38"/><text:s text:c="87"/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210"/>
      <text:p text:style-name="P211"/>
      <text:soft-page-break/>
      <text:p text:style-name="P212"><text:span text:style-name="T213">………………………………………………………………….</text:span><text:span text:style-name="T214"><text:line-break/></text:span><text:span text:style-name="T215"><text:s text:c="16"/>(pieczęć Administratora)</text:span></text:p>
      <text:p text:style-name="P216">ZGODA NA PRZETWARZANIE DANYCH OSOBOWYCH</text:p>
      <text:p text:style-name="P217">(nabór - pracownicy samorządowi)</text:p>
      <text:p text:style-name="P218"/>
      <text:p text:style-name="P219"><text:span text:style-name="T220">………………………………………………………………….</text:span><text:span text:style-name="T221"><text:line-break/></text:span><text:span text:style-name="T222"><text:s text:c="22"/>(imię i nazwisko)</text:span></text:p>
      <text:p text:style-name="P223">Na podstawie art. 6 ust. 1 lit. a oraz art. 9 ust. 2 lit. a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osobowych), wyrażam zgodę na przetwarzanie przez Administratora moich danych osobowych (w zakresie wykraczającym poza dane osobowe, których przetwarzanie jest wymagane lub przewidziane przez przepisy prawa) zawartych w złożonych przeze mnie dokumentach aplikacyjnych, w tym w CV/formularzu zgłoszeniowym: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CEL PRZETWARZANIA</text:p>
          </table:table-cell>
          <table:table-cell table:style-name="TableCell231">
            <text:p text:style-name="P232">TAK<text:s/></text:p>
          </table:table-cell>
          <table:table-cell table:style-name="TableCell233">
            <text:p text:style-name="P234">NIE</text:p>
          </table:table-cell>
        </table:table-row>
        <table:table-row table:style-name="TableRow235">
          <table:table-cell table:style-name="TableCell236">
            <text:p text:style-name="P237">w celu<text:s/>przeprowadzenia i udziału w procesie rekrutacji na stanowisko wskazane w ogłoszeniu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P242"/>
      <text:p text:style-name="P243">Podaję dane osobowe dobrowolnie i oświadczam, że dane podane w dokumentach aplikacyjnych są zgodne z prawdą.</text:p>
      <text:p text:style-name="P244">Zapoznałem(-am) się z treścią klauzuli obowiązku<text:s/>informacyjnego umieszczonej na stronie internetowej Administratora lub w siedzibie Administratora, w tym w szczególności z informacją o celach i sposobach przetwarzania danych osobowych oraz prawie dostępu do treści swoich danych i prawie ich poprawiania.<text:s/>Ponadto Administrator poinformował mnie, że:</text:p>
      <text:list text:style-name="LFO10" text:continue-numbering="true">
        <text:list-item>
          <text:p text:style-name="P245">niniejsza zgoda obowiązywać będzie przez cały okres rekrutacji, w tym – dane osobowe 5 najlepszych kandydatów nieprzyjętych mogą być przechowywane przez okres 3 miesięcy od zatrudnienia wyłonionego pracownika oraz przez okres niezbędny do wyłonienia kolejnego (jeżeli zajdzie taka potrzeba);<text:s/></text:p>
        </text:list-item>
        <text:list-item>
          <text:p text:style-name="P246">niniejsza zgoda może zostać cofnięta w dowolnym momencie poprzez złożenie oświadczenia w tej samej formie, w jakiej zgoda została wyrażona. Wycofanie zgody nie wpływa na zgodność z prawem przetwarzania, którego dokonano na podstawie zgody przed jej wycofaniem,</text:p>
        </text:list-item>
        <text:list-item>
          <text:p text:style-name="P247">dane osobowe przetwarzane na podstawie niniejszej zgody nie będą podlegały zautomatyzowanemu podejmowaniu decyzji, w tym profilowaniu.</text:p>
        </text:list-item>
      </text:list>
      <text:p text:style-name="P248"/>
      <text:p text:style-name="P249"/>
      <text:p text:style-name="P250"><text:span text:style-name="T251">………………………………………………………………….</text:span><text:span text:style-name="T252"><text:line-break/></text:span><text:span text:style-name="T253"><text:s text:c="5"/></text:span><text:span text:style-name="T254"><text:s text:c="31"/>(podpis)</text:span></text:p>
      <text:p text:style-name="Normalny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fo:widows="2" fo:orphans="2" style:text-autospace="none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/>
    </style:style>
    <style:style style:name="Poprawka" style:display-name="Poprawka" style:family="paragraph">
      <style:paragraph-properties fo:widows="2" fo:orphans="2" style:vertical-align="auto" fo:margin-bottom="0in" fo:line-height="100%"/>
      <style:text-properties fo:hyphenate="tru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normal" style:font-weight-asian="normal"/>
    </style:style>
    <style:style style:name="WW_CharLFO8LVL2" style:family="text">
      <style:text-properties style:font-name="Calibri" style:font-name-complex="Calibri" fo:font-size="9.5pt" style:font-size-asian="9.5pt" style:font-size-complex="9.5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8937in" text:min-label-width="0.25in" text:list-level-position-and-space-mode="label-alignment">
          <style:list-level-label-alignment text:label-followed-by="listtab" fo:margin-left="5.14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Sławomir Treszczotko</dc:creator>
    <meta:creation-date>2019-10-18T07:02:00Z</meta:creation-date>
    <dc:date>2022-06-08T06:44:00Z</dc:date>
    <meta:print-date>2022-02-15T09:24:00Z</meta:print-date>
    <meta:template xlink:href="Normal" xlink:type="simple"/>
    <meta:editing-cycles>51</meta:editing-cycles>
    <meta:editing-duration>PT607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34" meta:word-count="2465" meta:character-count="17222" meta:row-count="123" meta:non-whitespace-character-count="14791"/>
  </office:meta>
</office:document-meta>
</file>