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kapitzlistą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Akapitzlistą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Akapitzlistą" style:list-style-name="LFO6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Akapitzlistą" style:list-style-name="LFO6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Akapitzlistą" style:list-style-name="LFO6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Akapitzlistą" style:list-style-name="LFO6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6" style:parent-style-name="Akapitzlistą" style:list-style-name="LFO6" style:family="paragraph">
      <style:text-properties style:font-name="Times New Roman" style:font-name-complex="Times New Roman" fo:font-size="14pt" style:font-size-asian="14pt" style:font-size-complex="14pt"/>
    </style:style>
    <style:style style:name="P8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Akapitzlistą" style:list-style-name="LFO6" style:family="paragraph">
      <style:text-properties style:font-name="Times New Roman" style:font-name-complex="Times New Roman" fo:font-size="14pt" style:font-size-asian="14pt" style:font-size-complex="14pt"/>
    </style:style>
    <style:style style:name="T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9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9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9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T1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0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0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T1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Domyślnaczcionkaakapitu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Domyślnaczcionkaakapitu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1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2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2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T1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T1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Domyślnaczcionkaakapitu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Domyślnaczcionkaakapitu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37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41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14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4" style:parent-style-name="Normalny" style:family="paragraph">
      <style:paragraph-properties fo:text-align="center"/>
      <style:text-properties fo:font-weight="bold" style:font-weight-asian="bold"/>
    </style:style>
    <style:style style:name="P155" style:parent-style-name="Normalny" style:family="paragraph">
      <style:text-properties fo:font-size="10pt" style:font-size-asian="10pt" style:font-size-complex="10pt"/>
    </style:style>
    <style:style style:name="P156" style:parent-style-name="Akapitzlistą" style:list-style-name="LFO7" style:family="paragraph">
      <style:paragraph-properties fo:text-align="justify" style:vertical-align="auto" fo:margin-bottom="0in" fo:line-height="100%"/>
      <style:text-properties fo:font-size="10pt" style:font-size-asian="10pt" style:font-size-complex="10pt" fo:hyphenate="true"/>
    </style:style>
    <style:style style:name="P157" style:parent-style-name="Akapitzlistą" style:list-style-name="LFO7" style:family="paragraph">
      <style:paragraph-properties fo:text-align="justify" style:vertical-align="auto" fo:margin-bottom="0in" fo:line-height="100%"/>
      <style:text-properties fo:hyphenate="true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Hiperłącze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P161" style:parent-style-name="Akapitzlistą" style:list-style-name="LFO7" style:family="paragraph">
      <style:paragraph-properties fo:text-align="justify" style:vertical-align="auto" fo:margin-bottom="0in" fo:line-height="100%"/>
      <style:text-properties fo:font-size="10pt" style:font-size-asian="10pt" style:font-size-complex="10pt" fo:hyphenate="true"/>
    </style:style>
    <style:style style:name="P162" style:parent-style-name="Normalny" style:list-style-name="LFO8" style:family="paragraph">
      <style:paragraph-properties fo:widows="2" fo:orphans="2" style:vertical-align="auto" fo:margin-bottom="0in" fo:line-height="100%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P164" style:parent-style-name="Normalny" style:list-style-name="LFO9" style:family="paragraph">
      <style:paragraph-properties fo:widows="2" fo:orphans="2" fo:text-align="justify" style:vertical-align="auto" fo:margin-bottom="0in" fo:line-height="100%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style:font-name-asian="Calibri" fo:font-size="10pt" style:font-size-asian="10pt" style:font-size-complex="10pt"/>
    </style:style>
    <style:style style:name="P169" style:parent-style-name="Normalny" style:list-style-name="LFO9" style:family="paragraph">
      <style:paragraph-properties fo:widows="2" fo:orphans="2" style:vertical-align="auto" fo:margin-bottom="0in" fo:line-height="100%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style:font-name-asian="Calibri"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P174" style:parent-style-name="Normalny" style:list-style-name="LFO8" style:family="paragraph">
      <style:paragraph-properties fo:widows="2" fo:orphans="2" style:vertical-align="auto" fo:margin-bottom="0in" fo:line-height="100%"/>
      <style:text-properties fo:font-size="10pt" style:font-size-asian="10pt" style:font-size-complex="10pt"/>
    </style:style>
    <style:style style:name="P175" style:parent-style-name="Akapitzlistą" style:list-style-name="LFO7" style:family="paragraph">
      <style:paragraph-properties fo:text-align="justify" style:vertical-align="auto" fo:margin-bottom="0in" fo:line-height="100%"/>
      <style:text-properties fo:font-size="10pt" style:font-size-asian="10pt" style:font-size-complex="10pt" fo:hyphenate="true"/>
    </style:style>
    <style:style style:name="P176" style:parent-style-name="Akapitzlistą" style:list-style-name="LFO7" style:family="paragraph">
      <style:paragraph-properties fo:text-align="justify" style:vertical-align="auto" fo:margin-bottom="0in" fo:line-height="100%"/>
      <style:text-properties fo:font-size="10pt" style:font-size-asian="10pt" style:font-size-complex="10pt" fo:hyphenate="true"/>
    </style:style>
    <style:style style:name="P177" style:parent-style-name="Akapitzlistą" style:list-style-name="LFO7" style:family="paragraph">
      <style:paragraph-properties fo:text-align="justify" style:vertical-align="auto" fo:line-height="105%"/>
      <style:text-properties fo:hyphenate="true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P182" style:parent-style-name="Akapitzlistą" style:list-style-name="LFO7" style:family="paragraph">
      <style:paragraph-properties fo:text-align="justify" style:vertical-align="auto" fo:margin-bottom="0in" fo:line-height="100%"/>
      <style:text-properties fo:font-size="10pt" style:font-size-asian="10pt" style:font-size-complex="10pt" fo:hyphenate="true"/>
    </style:style>
    <style:style style:name="P183" style:parent-style-name="Default" style:list-style-name="LFO7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4" style:parent-style-name="Default" style:list-style-name="LFO7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5" style:parent-style-name="Default" style:list-style-name="LFO7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6" style:parent-style-name="Default" style:list-style-name="LFO7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7" style:parent-style-name="Default" style:list-style-name="LFO7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8" style:parent-style-name="Default" style:list-style-name="LFO7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89" style:parent-style-name="Default" style:list-style-name="LFO7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190" style:parent-style-name="Default" style:list-style-name="LFO7" style:family="paragraph">
      <style:paragraph-properties fo:text-align="justify"/>
    </style:style>
    <style:style style:name="T191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192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193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1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5" style:parent-style-name="Akapitzlistą" style:list-style-name="LFO7" style:family="paragraph">
      <style:paragraph-properties fo:text-align="justify" style:vertical-align="auto" fo:margin-bottom="0in" fo:line-height="100%"/>
      <style:text-properties fo:font-size="10pt" style:font-size-asian="10pt" style:font-size-complex="10pt" fo:hyphenate="true"/>
    </style:style>
    <style:style style:name="P196" style:parent-style-name="Akapitzlistą" style:list-style-name="LFO7" style:family="paragraph">
      <style:paragraph-properties fo:text-align="justify" style:vertical-align="auto" fo:margin-bottom="0in" fo:line-height="100%"/>
      <style:text-properties fo:hyphenate="true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Odwołaniedokomentarza" style:family="text">
      <style:text-properties style:font-name="Times New Roman" style:font-name-asian="Times New Roman" style:language-asian="zh" style:country-asian="CN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P204" style:parent-style-name="Normalny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fo:font-size="9pt" style:font-size-asian="9pt"/>
    </style:style>
    <style:style style:name="T207" style:parent-style-name="Domyślnaczcionkaakapitu" style:family="text">
      <style:text-properties fo:font-size="9pt" style:font-size-asian="9pt"/>
    </style:style>
    <style:style style:name="T208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/>
    </style:style>
    <style:style style:name="P209" style:parent-style-name="Normaln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21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1" style:parent-style-name="Normalny" style:family="paragraph">
      <style:paragraph-properties fo:text-align="justify"/>
      <style:text-properties fo:font-size="9pt" style:font-size-asian="9pt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fo:font-size="9pt" style:font-size-asian="9pt"/>
    </style:style>
    <style:style style:name="T214" style:parent-style-name="Domyślnaczcionkaakapitu" style:family="text">
      <style:text-properties fo:font-size="9pt" style:font-size-asian="9pt"/>
    </style:style>
    <style:style style:name="T215" style:parent-style-name="Domyślnaczcionkaakapitu" style:family="text">
      <style:text-properties fo:font-style="italic" style:font-style-asian="italic" fo:font-size="9pt" style:font-size-asian="9pt"/>
    </style:style>
    <style:style style:name="P216" style:parent-style-name="Normalny" style:family="paragraph">
      <style:paragraph-properties fo:text-align="justify"/>
    </style:style>
    <style:style style:name="TableColumn218" style:family="table-column">
      <style:table-column-properties style:column-width="5.2395in"/>
    </style:style>
    <style:style style:name="TableColumn219" style:family="table-column">
      <style:table-column-properties style:column-width="0.5979in"/>
    </style:style>
    <style:style style:name="TableColumn220" style:family="table-column">
      <style:table-column-properties style:column-width="0.5854in"/>
    </style:style>
    <style:style style:name="Table217" style:family="table">
      <style:table-properties style:width="6.4229in" fo:margin-left="0in" table:align="left"/>
    </style:style>
    <style:style style:name="TableRow221" style:family="table-row">
      <style:table-row-properties style:min-row-height="0.3805in"/>
    </style:style>
    <style:style style:name="TableCell22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Cell22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Cell22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TableRow228" style:family="table-row">
      <style:table-row-properties style:min-row-height="0.38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235" style:parent-style-name="Normalny" style:family="paragraph">
      <style:paragraph-properties fo:text-align="justify" fo:line-height="100%"/>
    </style:style>
    <style:style style:name="P236" style:parent-style-name="Normalny" style:family="paragraph">
      <style:paragraph-properties fo:text-align="justify"/>
    </style:style>
    <style:style style:name="P237" style:parent-style-name="Normalny" style:family="paragraph">
      <style:paragraph-properties fo:text-align="justify"/>
    </style:style>
    <style:style style:name="P238" style:parent-style-name="Akapitzlistą" style:list-style-name="LFO10" style:family="paragraph">
      <style:paragraph-properties fo:text-align="justify" style:vertical-align="auto" fo:line-height="105%"/>
      <style:text-properties fo:hyphenate="true"/>
    </style:style>
    <style:style style:name="P239" style:parent-style-name="Akapitzlistą" style:list-style-name="LFO10" style:family="paragraph">
      <style:paragraph-properties fo:text-align="justify" style:vertical-align="auto" fo:line-height="105%"/>
      <style:text-properties fo:hyphenate="true"/>
    </style:style>
    <style:style style:name="P240" style:parent-style-name="Akapitzlistą" style:list-style-name="LFO10" style:family="paragraph">
      <style:paragraph-properties fo:text-align="justify" style:vertical-align="auto" fo:line-height="105%"/>
      <style:text-properties fo:hyphenate="true"/>
    </style:style>
    <style:style style:name="P241" style:parent-style-name="Normalny" style:family="paragraph">
      <style:paragraph-properties fo:text-align="justify" fo:margin-left="0.25in">
        <style:tab-stops/>
      </style:paragraph-properties>
    </style:style>
    <style:style style:name="P242" style:parent-style-name="Normalny" style:family="paragraph">
      <style:paragraph-properties fo:text-align="justify" fo:margin-left="0.25in">
        <style:tab-stops/>
      </style:paragraph-properties>
    </style:style>
    <style:style style:name="P243" style:parent-style-name="Normalny" style:family="paragraph">
      <style:paragraph-properties fo:text-align="justify" fo:margin-left="3.4416in">
        <style:tab-stops/>
      </style:paragraph-properties>
    </style:style>
    <style:style style:name="T244" style:parent-style-name="Domyślnaczcionkaakapitu" style:family="text">
      <style:text-properties fo:font-size="10pt" style:font-size-asian="10pt"/>
    </style:style>
    <style:style style:name="T245" style:parent-style-name="Domyślnaczcionkaakapitu" style:family="text">
      <style:text-properties fo:font-size="10pt" style:font-size-asian="10pt"/>
    </style:style>
    <style:style style:name="T246" style:parent-style-name="Domyślnaczcionkaakapitu" style:family="text">
      <style:text-properties fo:font-style="italic" style:font-style-asian="italic" fo:font-size="10pt" style:font-size-asian="10pt"/>
    </style:style>
    <style:style style:name="T247" style:parent-style-name="Domyślnaczcionkaakapitu" style:family="text">
      <style:text-properties fo:font-style="italic" style:font-style-asian="italic" fo:font-size="10pt" style:font-size-asian="10pt"/>
    </style:style>
    <style:style style:name="P248" style:parent-style-name="Akapitzlistą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Ogłoszenie o naborze na wolne kierownicze stanowisko urzędnicze</text:p>
      <text:p text:style-name="P2"/>
      <text:list text:style-name="LFO6" text:continue-numbering="true">
        <text:list-item>
          <text:p text:style-name="P3">Dyrektor Szkoły Podstawowej w Kleszczelach ogłasza nabór na wolne kierownicze stanowisko urzędnicze:</text:p>
        </text:list-item>
      </text:list>
      <text:p text:style-name="P4">1.Nazwa i adres<text:s/>jednostki:</text:p>
      <text:p text:style-name="P5">Szkoła Podstawowa w Kleszczelach</text:p>
      <text:p text:style-name="P6">ul. Plac Parkowy 4</text:p>
      <text:p text:style-name="P7">17- 250 Kleszczele</text:p>
      <text:p text:style-name="P8">tel. 856818116, e-mail: sp@um.kleszczele.wrotapodlasia.pl</text:p>
      <text:p text:style-name="P9">2.Nazwa stanowiska urzędniczego: główny księgowy</text:p>
      <text:p text:style-name="P10">3.Nazwa stanowiska pracy zgodnie ze strukturą organizacyjną Szkołą<text:s/>Podstawową w Kleszczelach: główny księgowy</text:p>
      <text:p text:style-name="P11">4.Liczba lub wymiar etatu:1/1</text:p>
      <text:list text:style-name="LFO6" text:continue-numbering="true">
        <text:list-item>
          <text:p text:style-name="P12">Wymagania niezbędne (art. 54 ust.2 ustawy z dnia 27 sierpnia 2009 r. o finansach publicznych, Dz.U. 157, poz. 1240 ze zm.)</text:p>
        </text:list-item>
      </text:list>
      <text:p text:style-name="P13">Kandydat:</text:p>
      <text:p text:style-name="P14">1.ma obywatelstwo państwa członkowskiego Unii Europejskiej, Konfederacji Szwajcarskiej lub państwa członkowskiego Europejskiego Porozumienia o Wolnym Handlu (EFTA) -strony umowy o Europejskim Obszarze Gospodarczym,<text:s/></text:p>
      <text:p text:style-name="P15">2.posiada znajomość języka polskiego w mowie i piśmie w zakresie koniecznym do wykonywania<text:s/>obowiązków głównego księgowego,</text:p>
      <text:p text:style-name="P16">3.ma pełną zdolność do czynności prawnych oraz korzysta z pełni praw publicznych,</text:p>
      <text:p text:style-name="P17">4.nie był prawomocnie skazany za przestępstwo przeciwko mieniu, przeciwko obrotowi gospodarczemu, przeciwko działalności instytucji państwowych oraz samorządu terytorialnego, przeciwko wiarygodności dokumentów lub za przestępstwo skarbowe,</text:p>
      <text:p text:style-name="P18">5.spełnia jeden z poniższych warunków:</text:p>
      <text:p text:style-name="P19">a. ukończył ekonomiczne jednolite studia magisterskie, ekonomiczne wyższe studia zawodowe, uzupełniające ekonomiczne studia magisterskie</text:p>
      <text:p text:style-name="P20">lub ekonomiczne studia podyplomowe i posiada co najmniej trzyletnią praktykę w księgowości,</text:p>
      <text:soft-page-break/>
      <text:p text:style-name="P21">b. ukończył szkołę średnią, policealną lub pomaturalną szkołę ekonomiczną i posiada co najmniej sześcioletnią praktykę w księgowości,</text:p>
      <text:p text:style-name="P22">c. jest<text:s/>wpisany do rejestru biegłych rewidentów na podstawie odrębnych przepisów,</text:p>
      <text:p text:style-name="P23">d. posiada certyfikat księgowy uprawniający do usługowego prowadzenia ksiąg rachunkowych albo świadectwo kwalifikacyjne uprawniające do usługowego prowadzenia ksiąg rachunkowych, wydane na podstawie odrębnych przepisów,</text:p>
      <text:p text:style-name="P24">6.stan zdrowia pozwala na zatrudnienie na określonym stanowisku,</text:p>
      <text:p text:style-name="P25">7.ma nieposzlakowaną opinię,</text:p>
      <text:p text:style-name="P26">8.posiada umiejętność obsługi komputera w zakresie: programy księgowe, pakiet biurowy, poczta elektroniczna, Internet.</text:p>
      <text:list text:style-name="LFO6" text:continue-numbering="true">
        <text:list-item>
          <text:p text:style-name="P27">Wymagania dodatkowe:</text:p>
        </text:list-item>
      </text:list>
      <text:p text:style-name="P28">1.Kursy doskonalące.</text:p>
      <text:p text:style-name="P29">2.Doświadczenie w pracy w oświatowych jednostkach samorządowych.</text:p>
      <text:p text:style-name="P30">3.Znajomość zagadnień związanych z zajmowanym stanowiskiem.</text:p>
      <text:p text:style-name="P31">4.Biegła znajomość obsługi programu sQola , Q-deklaracje.</text:p>
      <text:p text:style-name="P32">5.Znajomość Systemu Bankowości Elektronicznej.</text:p>
      <text:p text:style-name="P33">6.Znajomość regulacji prawnych w zakresie:</text:p>
      <text:p text:style-name="P34">- ustawy o pracownikach samorządowych,</text:p>
      <text:p text:style-name="P35">- kodeksu postępowania administracyjnego,</text:p>
      <text:p text:style-name="P36">- ustawy o finansach publicznych,</text:p>
      <text:p text:style-name="P37">- ustawy o rachunkowości,</text:p>
      <text:p text:style-name="P38">- sprawozdawczości budżetowej,</text:p>
      <text:p text:style-name="P39">- prawa podatkowego (w tym <text:s/>podatku VAT),</text:p>
      <text:p text:style-name="P40">- Karta Nauczyciela,</text:p>
      <text:p text:style-name="P41">- prawo zamówień publicznych,</text:p>
      <text:p text:style-name="P42">- Kodeksu pracy,</text:p>
      <text:p text:style-name="P43">- przepisów dotyczących zasad wykorzystania środków unijnych.</text:p>
      <text:p text:style-name="P44">7.Znajomość rozliczeń z ZUS- program PŁATNIK.</text:p>
      <text:soft-page-break/>
      <text:p text:style-name="P45">8.Umiejętność wykonywania sprawozdań, opracowań, planów.</text:p>
      <text:p text:style-name="P46">9.Umiejętność podejmowania samodzielnych decyzji.</text:p>
      <text:p text:style-name="P47">10.Umiejętność współpracy w zespole.</text:p>
      <text:p text:style-name="P48">11.Odporność na stres.</text:p>
      <text:p text:style-name="P49">12. <text:s/>Komunikatywność.</text:p>
      <text:p text:style-name="P50">13.Wysoka kultura osobista.</text:p>
      <text:list text:style-name="LFO6" text:continue-numbering="true">
        <text:list-item>
          <text:p text:style-name="P51">Zakres wykonywanych zadań na stanowisku</text:p>
        </text:list-item>
      </text:list>
      <text:p text:style-name="P52">Do podstawowych obowiązków głównego księgowego należą:</text:p>
      <text:p text:style-name="P53">1.Prowadzenie rachunkowości Szkoły Podstawowej w Kleszczelach zgodnie z obowiązującymi przepisami i zasadami.</text:p>
      <text:p text:style-name="P54">2.Kontrola dokumentów w sposób zapewniający:</text:p>
      <text:p text:style-name="P55">a. właściwy przebieg operacji gospodarczych,</text:p>
      <text:p text:style-name="P56">b. ochronę mienia będącego w posiadaniu jednostki,</text:p>
      <text:p text:style-name="P57">c. sporządzanie sprawozdawczości finansowej.</text:p>
      <text:p text:style-name="P58">3.Bieżące i prawidłowe prowadzenie księgowości w sposób umożliwiający:</text:p>
      <text:p text:style-name="P59">a. terminowe przekazywanie rzetelnych informacji ekonomicznych,</text:p>
      <text:p text:style-name="P60">b. <text:s/>terminowe i prawidłowe rozliczenie osób majątkowo odpowiedzialnych za to mienie,</text:p>
      <text:p text:style-name="P61">c. terminowe i prawidłowe dokonywanie rozliczeń <text:s/>finansowych.</text:p>
      <text:p text:style-name="P62">4.Prowadzenie gospodarki finansowej zgodnie z obowiązującymi zasadami, polegającymi zwłaszcza na:</text:p>
      <text:p text:style-name="P63">a. dyspozycji środkami pieniężnymi, zgodnie z przepisami dotyczącymi zasad wykonywania budżetu,</text:p>
      <text:p text:style-name="P64">b. gospodarce środkami pozabudżetowymi i innymi będącymi w dyspozycji Szkoły Podstawowej w Kleszczelach</text:p>
      <text:p text:style-name="P65">c. zapewnieniu pod względem finansowym prawidłowości umów zawieranych przez Szkołę Podstawową w Kleszczelach,</text:p>
      <text:p text:style-name="P66">d. przestrzeganiu zasad rozliczeń pieniężnych i ochrony wartości pieniężnych,</text:p>
      <text:soft-page-break/>
      <text:p text:style-name="P67">e. zapewnieniu terminowego ściągania należności i dochodzenia roszczeń spornych oraz spłaty zobowiązań.</text:p>
      <text:p text:style-name="P68">5.Analiza wykorzystania środków przydzielonych z budżetu lub środków pozabudżetowych i innych będących w dyspozycji Szkoły Podstawowej w Kleszczelach.</text:p>
      <text:p text:style-name="P69">6.Opracowanie planów finansowych dla Szkoły Podstawowej w Kleszczelach.</text:p>
      <text:p text:style-name="P70">7.Opracowanie przepisów wewnętrznych wydawanych przez kierownika jednostki, dotyczących prowadzenia rachunkowości, a w szczególności:</text:p>
      <text:p text:style-name="P71">a. zakładowego planu kont,</text:p>
      <text:p text:style-name="P72">b. instrukcji obiegu dokumentów (dowodów kasowych),</text:p>
      <text:p text:style-name="P73">c. zasad przeprowadzania i rozliczania inwentaryzacji.</text:p>
      <text:p text:style-name="P74">8.Sporządzanie sprawozdań finansowych z wykonanego planu budżetu według wymagań organu prowadzącego i sprawozdań GUS.</text:p>
      <text:p text:style-name="P75">9.Szczegółowa analiza stanu należności i zobowiązań według poszczególnych tytułów oraz według dłużników i wierzycieli.</text:p>
      <text:p text:style-name="P76">10.Bieżąca ewidencja księgowa operacji pieniężnych dokonywanych na rachunkach bankowych.</text:p>
      <text:p text:style-name="P77">11.Miesięczna analiza rozliczeń z tytułów zrealizowanych<text:s/>dochodów budżetowych i wydatków budżetowych.</text:p>
      <text:p text:style-name="P78">12.Szczegółowość stosowania podziałów klasyfikacji budżetowej w planowaniu, ewidencji i sprawozdawczości,</text:p>
      <text:p text:style-name="P79">13.Wsółpraca z Urzędem Skarbowym i Zakładem Ubezpieczeń Społecznych w zakresie prawidłowego naliczania i<text:s/>odprowadzania zobowiązań wobec tych jednostek.</text:p>
      <text:p text:style-name="P80">14.Archiwizacja dokumentów księgowych.</text:p>
      <text:p text:style-name="P81">15.Biegłe posługiwanie się programami komputerowymi obsługującymi stanowisko pracy.</text:p>
      <text:p text:style-name="P82">16.Przestrzeganie ustalonego w Szkole Podstawowej w Kleszczelach czasu pracy i dyscypliny pracy.</text:p>
      <text:p text:style-name="P83">17.Z tytułu pełnionych obowiązków i wykonywanych czynności ponosi odpowiedzialność, dyscyplinarną, karną i cywilną.</text:p>
      <text:p text:style-name="P84">18. Prowadzenie rozliczeń podatku VAT.</text:p>
      <text:soft-page-break/>
      <text:p text:style-name="P85">19. Sporządzanie listy płac dla pracowników jednostki – rozliczanie wynagrodzeń oraz<text:s/>wszystkich świadczeń finansowych dotyczących pracowników.</text:p>
      <text:list text:style-name="LFO6" text:continue-numbering="true">
        <text:list-item>
          <text:p text:style-name="P86">Warunki pracy na stanowisku</text:p>
        </text:list-item>
      </text:list>
      <text:p text:style-name="P87">1.Praca w budynku Szkoły Podstawowej w Kleszczelach.</text:p>
      <text:p text:style-name="P88">2.Praca w godzinach 7.30 – 15.30</text:p>
      <text:p text:style-name="P89">3.Praca przy komputerze.</text:p>
      <text:p text:style-name="P90">4.Codzienny kontakt telefoniczny.</text:p>
      <text:list text:style-name="LFO6" text:continue-numbering="true">
        <text:list-item>
          <text:p text:style-name="P91">Wskaźnik zatrudnienia osób niepełnosprawnych</text:p>
        </text:list-item>
      </text:list>
      <text:p text:style-name="Akapitzlistą"><text:span text:style-name="T92">W styczniu 2022 r. (miesiącu poprzedzającym datę upublicznienia ogłoszenia) wskaźnik zatrudnienia osób niepełnosprawnych w Szkole Podstawowej w Kleszczelach, w rozumieniu przepisów o rehabilitacji zawodowej i społecznej oraz zatrudnieni</text:span><text:span text:style-name="T93">a osób niepełnosprawnych, jest niższy niż 6%.</text:span></text:p>
      <text:p text:style-name="P94">VII. Wymagane dokumenty</text:p>
      <text:p text:style-name="P95">1.Życiorys (CV).</text:p>
      <text:p text:style-name="P96">2.List motywacyjny.</text:p>
      <text:p text:style-name="P97">3.Kserokopia dokumentów potwierdzających wymagane wykształcenie.</text:p>
      <text:p text:style-name="P98">4.Kserokopie świadectw pracy lub zaświadczeń dokumentujących posiadany staż pracy (zaświadczenie o zatrudnieniu dokumentuje wyłącznie bieżący okres zatrudnienia, tj. niezakończony stosunek pracy oraz okresy zatrudnienia poświadczone przed wejściem w życie przepisów nakazujący wydanie świadectw pracy).</text:p>
      <text:p text:style-name="P99"/>
      <text:p text:style-name="P100">5.Oświadczenie kandydata o pełnej zdolności do czynności prawnych i korzystaniu z pełni <text:s/>praw publicznych.</text:p>
      <text:p text:style-name="Akapitzlistą"><text:span text:style-name="T101">6.Oświadczenie, że nie był prawomocnie skazany za przestępstwo przeciwko mieniu, przeciwko obrotowi gospodarczemu, przeciwko działalności instytucji państwowych oraz samorządu terytoria</text:span><text:span text:style-name="T102">lnego, przeciwko wiarygodności dokumentów lub za przestępstwo skarbowe (wzór ww. oświadczeń do pobrania w wersji papierowej w sekretariacie Szkoły Podstawowej w Kleszczelach ).</text:span></text:p>
      <text:p text:style-name="P103">7.Zaświadczenie o niekaralności (informacja z Krajowego Rejestru Karnego o niekaralności za umyślne przestępstwo ścigane z oskarżenia<text:s/><text:soft-page-break/>publicznego lub umyślne <text:s/>przestępstwo skarbowe- dokument przedstawia jedynie osoba, której zostanie przedstawiona propozycja pracy).</text:p>
      <text:p text:style-name="P104">8.Kserokopie dokumentów potwierdzających posiadane kwalifikacje i umiejętności, tj. certyfikaty, zaświadczenia o ukończonych kursach i szkoleniach, referencje z poprzednich miejsc pracy (jeżeli kandydat takie posiada).</text:p>
      <text:p text:style-name="P105">9.Dokumenty w języku obcym należy przedłożyć wraz z ich tłumaczeniem na język polski dokonanym przez tłumacza przysięgłego.</text:p>
      <text:p text:style-name="P106">10.Kserokopie wszystkich składanych dokumentów powinny być potwierdzone własnoręcznie przez kandydata za zgodność z oryginałem.<text:s/></text:p>
      <text:p text:style-name="P107">11.Zgoda na przetwarzanie danych osobowych ( do pobrania w sekretariacie szkoły ). Kandydaci powinni<text:s/>udzielić zgody zgodnie ze wzorem załączonym w ogłoszeniu.</text:p>
      <text:p text:style-name="P108">VIII. Informacje dodatkowe</text:p>
      <text:p text:style-name="P109">1.W przypadku osób podejmujących po raz pierwszy pracę na stanowisku urzędniczym, w tym kierowniczym stanowisku urzędniczym, pierwszą umowę o pracę zawiera się na czas określony (nie dłuższy niż 6 miesięcy).</text:p>
      <text:p text:style-name="Akapitzlistą"><text:span text:style-name="T110"><text:s/>2.Wymagane dokumenty aplikacyjne należy dostarczyć do Szkoły Podstawowej w Kleszczelach w godzinach 8</text:span><text:span text:style-name="T111">00</text:span><text:span text:style-name="T112"><text:s/>- 15</text:span><text:span text:style-name="T113">00</text:span><text:span text:style-name="T114"><text:s/>lub przesłać na adres Szkoła Podstawowa w Kleszczelach ul. Plac Parkowy 4, 17-250 Kleszczele z dopiskiem „D</text:span><text:span text:style-name="T115">otyczy naboru na stanowisko główny księgowy w Szkole Podstawowej w Kle</text:span><text:span text:style-name="T116">szczelach” w terminie do dnia 28</text:span><text:span text:style-name="T117"><text:s/>luty 2022 r.</text:span></text:p>
      <text:p text:style-name="P118">3.Dokumenty aplikacyjne, które wpłyną do Szkoły Podstawowej w Kleszczelach po podanym terminie, nie będą rozpatrywane.</text:p>
      <text:p text:style-name="P119">4.Nadesłane dokumenty<text:s/>nie będą zwracane.</text:p>
      <text:p text:style-name="P120">5.Komisja powołana przez Dyrektora Szkoły Podstawowej w Kleszczelach wyłoni kandydatów spełniających wymagania formalne.</text:p>
      <text:p text:style-name="P121">6.Kandydaci spełniający wymagania formalne określone w ogłoszeniu o naborze, zostaną powiadomieni mailem lub telefonicznie o terminie i miejscu naboru. Informacja o kandydatach spełniających wymagania formalne zostanie również zamieszczona na stronie internetowej Biuletynu Informacji Publicznej <text:s/>Urzędu Miejskiego w Kleszczelach oraz na tablicy informacyjnej Szkoły Podstawowej w Kleszczelach przy ulicy Plac Parkowy 4.</text:p>
      <text:soft-page-break/>
      <text:p text:style-name="Akapitzlistą"><text:span text:style-name="T122">7.Po przeprowadzonych rozmowach rekrutacyjnych z kandydatami spełniającymi wymagania formalne <text:s/>Komisja ogłosi wynik na stronie internetowej Biuletynu Informacji Publicznej <text:s/>Urzędu Miejskiego w Kleszczelach<text:s/></text:span><text:span text:style-name="T123">oraz na tablicy informacyjnej Szkoły Podstawowej w Kleszczelach przy ulicy Plac Parkowy 4.</text:span></text:p>
      <text:p text:style-name="P124">8.Oryginał wymaganych dokumentów należy przedstawić w przypadku wyboru na stanowisko: główny księgowy.</text:p>
      <text:p text:style-name="Akapitzlistą"><text:span text:style-name="T125"><text:s/>9. Dodatkowych informacji udziela Sławomir Treszczotko w godz</text:span><text:span text:style-name="T126">inach 8</text:span><text:span text:style-name="T127">00</text:span><text:span text:style-name="T128"><text:s/>– 15</text:span><text:span text:style-name="T129">00</text:span><text:span text:style-name="T130"><text:s/>tel. 856818116.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 text:c="212"/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OBOWIĄZEK INFORMACYJNY –<text:s/></text:p>
      <text:p text:style-name="P153">NABÓR NA STANOWISKO URZĘDNICZE –główny księgowy w Szkole Podstawowej w Kleszczelach</text:p>
      <text:p text:style-name="P154"/>
      <text:p text:style-name="P155"/>
      <text:list text:style-name="LFO7" text:continue-numbering="true">
        <text:list-item>
          <text:p text:style-name="P156">Administratorem Pani/Pana danych osobowych jest: Szkoła Podstawowa w Kleszczelach, zwana dalej również „Administratorem”. Administrator<text:s/>prowadzi operacje przetwarzania Pani/Pana danych osobowych.</text:p>
        </text:list-item>
        <text:list-item>
          <text:p text:style-name="P157"><text:span text:style-name="T158">Dane kontaktowe Inspektora Ochrony Danych: Rafał Andrzejewski, <text:s/></text:span><text:a xlink:href="mailto:iod.r.andrzejewski@szkoleniaprawnicze.com.pl" office:target-frame-name="_top" xlink:show="replace"><text:span text:style-name="T159">iod.r.andrzejewski@szkoleniaprawnicze.com.pl</text:span></text:a><text:span text:style-name="T160">, tel. 504 976 690.</text:span></text:p>
        </text:list-item>
        <text:list-item>
          <text:p text:style-name="P161">Pani/Pana dane osobowe przetwarzane będą w następujących celach oraz na następujących podstawach prawnych:<text:s/></text:p>
        </text:list-item>
      </text:list>
      <text:list text:style-name="LFO8" text:continue-numbering="true">
        <text:list-item>
          <text:list>
            <text:list-item>
              <text:p text:style-name="P162"><text:span text:style-name="T163"><text:s/>W celu przeprowadzenia i udziału w procesie naboru na stanowisko wskazane w ogłoszeniu, w tym publikacji wyników naboru na BIP,<text:s/></text:span></text:p>
            </text:list-item>
          </text:list>
        </text:list-item>
      </text:list>
      <text:list text:style-name="LFO9" text:continue-numbering="true">
        <text:list-item>
          <text:p text:style-name="P164"><text:span text:style-name="T165">na podstawie art.</text:span><text:span text:style-name="T166"><text:s/>6 ust. 1 lit. c RODO w zw. z innymi aktami prawnymi, w szczególności odpowiednio ustawa z dnia 26 czerwca 1974 r. – Kodeks pracy wraz z aktami wykonawczymi, ustawa z dnia 21 listopada 2008 r. o pracownikach samorządowych wraz z aktami wykonawczymi, ustawa</text:span><text:span text:style-name="T167"><text:s/>z dnia 27 sierpnia 1997 r. o rehabilitacji zawodowej i społecznej oraz zatrudnianiu osób niepełnosprawnych wraz z aktami wykonawczymi</text:span><text:span text:style-name="T168"><text:s/>- w zakresie wskazanym w tych przepisach,</text:span></text:p>
        </text:list-item>
        <text:list-item>
          <text:p text:style-name="P169"><text:span text:style-name="T170">na podstawie dobrowolnie <text:s/>wyrażonej zgody <text:s/>(art. <text:s/>6 <text:s/>ust. <text:s/>1 <text:s/>lit. <text:s/>a <text:s/></text:span><text:span text:style-name="T171">RODO<text:s/></text:span><text:span text:style-name="T172">ora</text:span><text:span text:style-name="T173">z <text:s/>art. <text:s/>9 <text:s/>ust. <text:s/>2 <text:s/>lit. <text:s/>a <text:s/>RODO) - w zakresie <text:s/>danych <text:s/>niewymaganych <text:s/>przepisami <text:s/>prawa.<text:s/></text:span></text:p>
        </text:list-item>
      </text:list>
      <text:list text:style-name="LFO8" text:continue-numbering="true">
        <text:list-item>
          <text:list>
            <text:list-item>
              <text:p text:style-name="P174">ewentualnie w celu ustalania, dochodzenia lub obrony przed roszczeniami (art. 6 ust. 1 lit. e RODO; art. 9 ust. 2 lit. f RODO).<text:s/></text:p>
            </text:list-item>
          </text:list>
        </text:list-item>
      </text:list>
      <text:list text:style-name="LFO7" text:continue-numbering="true">
        <text:list-item>
          <text:p text:style-name="P175">Pani/Pana dane osobowe mogą być przetwarzane również przez podmioty, z którymi Administrator zawarł umowy powierzenia przetwarzania danych osobowych lub którym udostępnia dane osobowe, w szczególności w zakresie obsługi informatycznej, prawnej, kadrowej, księgowej, BHP, ochrony osób i mienia lub ochrony danych osobowych, BIP (informacja o wyniku naboru jest opublikowana w BIP Administratora przez okres co najmniej 3 miesięcy).</text:p>
        </text:list-item>
        <text:list-item>
          <text:p text:style-name="P176">Administrator nie zamierza przekazywać Pani/Pana danych do państw trzecich ani organizacji międzynarodowych.</text:p>
        </text:list-item>
        <text:list-item>
          <text:p text:style-name="P177"><text:span text:style-name="T178">Podani</text:span><text:span text:style-name="T179">e przez Panią/Pana danych osobowych wskazanych w przepisach (np. Kodeksie pracy</text:span>, ustawie<text:s/><text:span text:style-name="T180">z dnia 21 listopada 2008 r. o pracownikach samorządowych) jest niezbędne do przeprowadzenia procesu naboru. W przypadku niepodania tych danych, przeprowadzenie procesu</text:span><text:span text:style-name="T181"><text:s/>naboru jest niemożliwe. W pozostałym zakresie Pani/Pana dane osobowe mogą być przetwarzane na podstawie udzielonej przez Panią/Pana zgody lub na podstawie innych przesłanek dopuszczalności przetwarzania wskazanych w art. 6 i 9 RODO.</text:span></text:p>
        </text:list-item>
        <text:list-item>
          <text:p text:style-name="P182">W zależności od podstawy przetwarzania, posiada Pani/Pan prawo do:</text:p>
          <text:list text:continue-numbering="true">
            <text:list-item>
              <text:p text:style-name="P183">na podstawie art. 15 RODO prawo dostępu do danych osobowych Pani/Pana dotyczących, w tym prawo do uzyskania kopii danych;</text:p>
            </text:list-item>
            <text:list-item>
              <text:p text:style-name="P184">na podstawie art. 16 RODO prawo do żądania sprostowania (poprawienia) danych osobowych;</text:p>
            </text:list-item>
            <text:list-item>
              <text:p text:style-name="P185">prawo do usunięcia danych – przysługuje w ramach przesłanek i na warunkach określonych w art. 17 RODO,</text:p>
            </text:list-item>
            <text:list-item>
              <text:p text:style-name="P186">prawo ograniczenia przetwarzania – przysługuje w ramach przesłanek i na warunkach określonych w art. 18 RODO,</text:p>
            </text:list-item>
            <text:list-item>
              <text:p text:style-name="P187">prawo do przenoszenia danych osobowych – przysługuje w ramach przesłanek i na warunkach określonych w art. 20 RODO,</text:p>
            </text:list-item>
            <text:list-item>
              <text:p text:style-name="P188">prawo wniesienia sprzeciwu wobec przetwarzania – przysługuje w ramach przesłanek i na warunkach określonych w art. 21 RODO,</text:p>
            </text:list-item>
            <text:list-item>
              <text:p text:style-name="P189">prawo wniesienia skargi do organu nadzorczego (Prezes Urzędu Ochrony Danych Osobowych),</text:p>
            </text:list-item>
            <text:list-item>
              <text:p text:style-name="P190"><text:span text:style-name="T191">cofnięcia zgody na przetwarzanie danych osobowych (w przypadku przetwarzania danych osobowych na podstawie przesłanek zawartych w przepisach art. 6 ust. 1 lit. a i art. 9 ust. 2 lit. a RODO,<text:s/></text:span><text:soft-page-break/><text:span text:style-name="T192">przysługuje Pani/Panu prawo do cofni</text:span><text:span text:style-name="T193">ęcia zgody w dowolnym momencie bez wpływu na zgodność z prawem przetwarzania, którego dokonano na podstawie zgody</text:span><text:span text:style-name="T194"><text:s/>przed jej cofnięciem).</text:span></text:p>
            </text:list-item>
          </text:list>
        </text:list-item>
        <text:list-item>
          <text:p text:style-name="P195">Pani/Pana dane osobowe nie podlegają zautomatyzowanemu podejmowaniu decyzji, w tym profilowaniu.</text:p>
        </text:list-item>
        <text:list-item>
          <text:p text:style-name="P196"><text:span text:style-name="T197">Pani/Pana dane osobowe</text:span><text:span text:style-name="T198"><text:s/>będą przetwarzane, w tym przechowywane, przez czas trwania przedmiotowego procesu naboru, a także dane osobowe 5 najlepszych kandydatów nieprzyjętych mogą być przechowywane<text:s/></text:span><text:span text:style-name="T199"><office:annotation office:name="0"><dc:creator>Małgorzata Kuc-Wiśniewska</dc:creator><dc:date>2021-12-15T09:43:00</dc:date><text:p text:style-name="Tekstkomentarza">art. 15 ust. 3 ustawy o pracownikach samorządowych<text:s/></text:p></office:annotation>przez okres 3 miesięcy<text:s/></text:span><text:span text:style-name="T200"><office:annotation-end office:name="0"/></text:span><text:span text:style-name="T201">od z</text:span><text:span text:style-name="T202">atrudnienia wyłonionego pracownika oraz okres niezbędny do wyłonienia kolejnego (jeżeli zajdzie taka potrzeba). Kandydaci nieprzyjęci do pracy mogą nie zgodzić się na taki okres przechowywania ich danych osobowych – tj. w każdym momencie mogą cofnąć udziel</text:span><text:span text:style-name="T203">oną zgodę na przetwarzanie danych osobowych. Dane osobowe kandydata przyjętego będą również przetwarzane przez okres 3 miesięcy od dnia publikacji na BIP, a następnie w celach związanych z zatrudnieniem.<text:s/></text:span></text:p>
        </text:list-item>
      </text:list>
      <text:p text:style-name="P204"><text:s text:c="51"/><text:s text:c="74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05"><text:span text:style-name="T206">………………………………………………………………….</text:span><text:span text:style-name="T207"><text:line-break/></text:span><text:span text:style-name="T208"><text:s text:c="16"/>(pieczęć Administratora)</text:span></text:p>
      <text:soft-page-break/>
      <text:p text:style-name="P209">ZGODA NA PRZETWARZANIE DANYCH OSOBOWYCH</text:p>
      <text:p text:style-name="P210">(nabór - pracownicy samorządowi)</text:p>
      <text:p text:style-name="P211"/>
      <text:p text:style-name="P212"><text:span text:style-name="T213">………………………………………………………………….</text:span><text:span text:style-name="T214"><text:line-break/></text:span><text:span text:style-name="T215"><text:s text:c="22"/>(imię i nazwisko)</text:span></text:p>
      <text:p text:style-name="P216">Na podstawie art. 6 ust. 1 lit. a oraz art. 9 ust. 2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, wyrażam zgodę na przetwarzanie przez Administratora moich danych osobowych (w zakresie wykraczającym poza dane osobowe, których przetwarzanie jest wymagane lub przewidziane przez przepisy prawa) zawartych w złożonych przeze mnie dokumentach aplikacyjnych, w tym w CV/formularzu zgłoszeniowym: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CEL PRZETWARZANIA</text:p>
          </table:table-cell>
          <table:table-cell table:style-name="TableCell224">
            <text:p text:style-name="P225">TAK<text:s/></text:p>
          </table:table-cell>
          <table:table-cell table:style-name="TableCell226">
            <text:p text:style-name="P227">NIE</text:p>
          </table:table-cell>
        </table:table-row>
        <table:table-row table:style-name="TableRow228">
          <table:table-cell table:style-name="TableCell229">
            <text:p text:style-name="P230">w celu<text:s/>przeprowadzenia i udziału w procesie rekrutacji na stanowisko wskazane w ogłoszeniu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Podaję dane osobowe dobrowolnie i oświadczam, że dane podane w dokumentach aplikacyjnych są zgodne z prawdą.</text:p>
      <text:p text:style-name="P237">Zapoznałem(-am) się z treścią klauzuli obowiązku<text:s/>informacyjnego umieszczonej na stronie internetowej Administratora lub w siedzibie Administratora, w tym w szczególności z informacją o celach i sposobach przetwarzania danych osobowych oraz prawie dostępu do treści swoich danych i prawie ich poprawiania.<text:s/>Ponadto Administrator poinformował mnie, że:</text:p>
      <text:list text:style-name="LFO10" text:continue-numbering="true">
        <text:list-item>
          <text:p text:style-name="P238">niniejsza zgoda obowiązywać będzie przez cały okres rekrutacji, w tym – dane osobowe 5 najlepszych kandydatów nieprzyjętych mogą być przechowywane przez okres 3 miesięcy od zatrudnienia wyłonionego pracownika oraz przez okres niezbędny do wyłonienia kolejnego (jeżeli zajdzie taka potrzeba);<text:s/></text:p>
        </text:list-item>
        <text:list-item>
          <text:p text:style-name="P239">niniejsza zgoda może zostać cofnięta w dowolnym momencie poprzez złożenie oświadczenia w tej samej formie, w jakiej zgoda została wyrażona. Wycofanie zgody nie wpływa na zgodność z prawem przetwarzania, którego dokonano na podstawie zgody przed jej wycofaniem,</text:p>
        </text:list-item>
        <text:list-item>
          <text:p text:style-name="P240">dane osobowe przetwarzane na podstawie niniejszej zgody nie będą podlegały zautomatyzowanemu podejmowaniu decyzji, w tym profilowaniu.</text:p>
        </text:list-item>
      </text:list>
      <text:p text:style-name="P241"/>
      <text:p text:style-name="P242"/>
      <text:p text:style-name="P243"><text:span text:style-name="T244">………………………………………………………………….</text:span><text:span text:style-name="T245"><text:line-break/></text:span><text:span text:style-name="T246"><text:s text:c="5"/></text:span><text:span text:style-name="T247"><text:s text:c="31"/>(podpis)</text:span></text:p>
      <text:p text:style-name="Normalny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8LVL2" style:family="text">
      <style:text-properties style:font-name="Calibri" style:font-name-complex="Calibri" fo:font-size="9.5pt" style:font-size-asian="9.5pt" style:font-size-complex="9.5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ławomir Treszczotko</dc:creator>
    <meta:creation-date>2019-10-18T07:02:00Z</meta:creation-date>
    <dc:date>2022-02-15T09:04:00Z</dc:date>
    <meta:print-date>2022-02-03T09:42:00Z</meta:print-date>
    <meta:template xlink:href="Normal" xlink:type="simple"/>
    <meta:editing-cycles>47</meta:editing-cycles>
    <meta:editing-duration>PT59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4" meta:word-count="2464" meta:character-count="17218" meta:row-count="123" meta:non-whitespace-character-count="14788"/>
  </office:meta>
</office:document-meta>
</file>